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354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9083in"/>
    </style:style>
    <style:style style:name="TableColumn6" style:family="table-column">
      <style:table-column-properties style:column-width="4.3326in"/>
    </style:style>
    <style:style style:name="Table1" style:family="table" style:master-page-name="MP0">
      <style:table-properties style:width="7.0444in" fo:margin-left="0.2604in" table:align="left"/>
    </style:style>
    <style:style style:name="TableRow7" style:family="table-row">
      <style:table-row-properties style:min-row-height="0.3854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 style:page-number="23"/>
    </style:style>
    <style:style style:name="T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TableRow13" style:family="table-row">
      <style:table-row-properties style:min-row-height="0.2895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0" style:parent-style-name="Normal" style:family="paragraph">
      <style:paragraph-properties fo:margin-bottom="0in" fo:line-height="100%" fo:margin-left="0.1798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54" style:family="table-column">
      <style:table-column-properties style:column-width="6.977in"/>
    </style:style>
    <style:style style:name="Table53" style:family="table">
      <style:table-properties style:width="6.977in" fo:margin-left="0.2604in" table:align="left"/>
    </style:style>
    <style:style style:name="TableRow55" style:family="table-row">
      <style:table-row-properties style:min-row-height="0.1673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font-style="italic" style:font-style-asian="italic" fo:color="#000000" fo:font-size="8pt" style:font-size-asian="8pt" style:font-size-complex="8pt" style:language-asian="es" style:country-asian="ES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78" style:family="table-column">
      <style:table-column-properties style:column-width="0.9173in" style:use-optimal-column-width="false"/>
    </style:style>
    <style:style style:name="TableColumn79" style:family="table-column">
      <style:table-column-properties style:column-width="1.2333in" style:use-optimal-column-width="false"/>
    </style:style>
    <style:style style:name="TableColumn80" style:family="table-column">
      <style:table-column-properties style:column-width="1.2277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8423in" style:use-optimal-column-width="false"/>
    </style:style>
    <style:style style:name="Table77" style:family="table">
      <style:table-properties style:width="6.977in" fo:margin-left="0.2604in" table:align="left"/>
    </style:style>
    <style:style style:name="TableRow85" style:family="table-row">
      <style:table-row-properties style:min-row-height="0.1673in" style:use-optimal-row-height="false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8" style:family="table-row">
      <style:table-row-properties style:min-row-height="0.44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Calibri" style:font-name-complex="Arial" style:text-scale="99%" fo:font-size="10pt" style:font-size-asian="10pt" style:font-size-complex="10pt"/>
    </style:style>
    <style:style style:name="T94" style:parent-style-name="Fuentedepárrafopredeter." style:family="text">
      <style:text-properties style:font-name="Calibri" style:font-name-complex="Arial" fo:letter-spacing="0.0006in" style:text-scale="99%" fo:font-size="10pt" style:font-size-asian="10pt" style:font-size-complex="10pt"/>
    </style:style>
    <style:style style:name="T95" style:parent-style-name="Fuentedepárrafopredeter." style:family="text">
      <style:text-properties style:font-name="Calibri" style:font-name-complex="Arial" style:text-scale="99%" fo:font-size="10pt" style:font-size-asian="10pt" style:font-size-complex="10pt"/>
    </style:style>
    <style:style style:name="T96" style:parent-style-name="Fuentedepárrafopredeter." style:family="text">
      <style:text-properties style:font-name="Calibri" style:font-name-complex="Arial" fo:letter-spacing="0.0006in" style:text-scale="99%" fo:font-size="10pt" style:font-size-asian="10pt" style:font-size-complex="10pt"/>
    </style:style>
    <style:style style:name="T97" style:parent-style-name="Fuentedepárrafopredeter." style:family="text">
      <style:text-properties style:font-name="Calibri" style:font-name-complex="Arial" style:text-scale="99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complex="Arial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Arial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Arial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Arial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Calibri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Calibri" style:font-name-complex="Arial" fo:letter-spacing="0.0006in" style:text-scale="103%" fo:font-size="10pt" style:font-size-asian="10pt" style:font-size-complex="10pt"/>
    </style:style>
    <style:style style:name="T109" style:parent-style-name="Fuentedepárrafopredeter." style:family="text">
      <style:text-properties style:font-name="Calibri" style:font-name-complex="Arial" fo:letter-spacing="-0.0027in" style:text-scale="103%" fo:font-size="10pt" style:font-size-asian="10pt" style:font-size-complex="10pt"/>
    </style:style>
    <style:style style:name="T110" style:parent-style-name="Fuentedepárrafopredeter." style:family="text">
      <style:text-properties style:font-name="Calibri" style:font-name-complex="Arial" fo:letter-spacing="0.0006in" style:text-scale="103%" fo:font-size="10pt" style:font-size-asian="10pt" style:font-size-complex="10pt"/>
    </style:style>
    <style:style style:name="T111" style:parent-style-name="Fuentedepárrafopredeter." style:family="text">
      <style:text-properties style:font-name="Calibri" style:font-name-complex="Arial" fo:letter-spacing="-0.0006in" style:text-scale="103%" fo:font-size="10pt" style:font-size-asian="10pt" style:font-size-complex="10pt"/>
    </style:style>
    <style:style style:name="T112" style:parent-style-name="Fuentedepárrafopredeter." style:family="text">
      <style:text-properties style:font-name="Calibri" style:font-name-complex="Arial" fo:letter-spacing="0.0027in" style:text-scale="103%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Arial" fo:letter-spacing="-0.0006in" style:text-scale="103%" fo:font-size="10pt" style:font-size-asian="10pt" style:font-size-complex="10pt"/>
    </style:style>
    <style:style style:name="T114" style:parent-style-name="Fuentedepárrafopredeter." style:family="text">
      <style:text-properties style:font-name="Calibri" style:font-name-complex="Arial" fo:letter-spacing="0.0006in" style:text-scale="103%" fo:font-size="10pt" style:font-size-asian="10pt" style:font-size-complex="10pt"/>
    </style:style>
    <style:style style:name="T115" style:parent-style-name="Fuentedepárrafopredeter." style:family="text">
      <style:text-properties style:font-name="Calibri" style:font-name-complex="Arial" fo:letter-spacing="-0.0006in" style:text-scale="104%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Arial" fo:letter-spacing="-0.0006in" style:text-scale="103%" fo:font-size="10pt" style:font-size-asian="10pt" style:font-size-complex="10pt"/>
    </style:style>
    <style:style style:name="T117" style:parent-style-name="Fuentedepárrafopredeter." style:family="text">
      <style:text-properties style:font-name="Calibri" style:font-name-complex="Arial" fo:letter-spacing="0.0006in" style:text-scale="103%" fo:font-size="10pt" style:font-size-asian="10pt" style:font-size-complex="10pt"/>
    </style:style>
    <style:style style:name="T118" style:parent-style-name="Fuentedepárrafopredeter." style:family="text">
      <style:text-properties style:font-name="Calibri" style:font-name-complex="Arial" fo:letter-spacing="0.0013in" style:text-scale="103%" fo:font-size="10pt" style:font-size-asian="10pt" style:font-size-complex="10pt"/>
    </style:style>
    <style:style style:name="T119" style:parent-style-name="Fuentedepárrafopredeter." style:family="text">
      <style:text-properties style:font-name="Calibri" style:font-name-complex="Arial" style:text-scale="103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="Arial" style:font-name-complex="Arial" fo:letter-spacing="0.0006in" style:text-scale="103%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complex="Arial" style:text-scale="99%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style:text-scale="103%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Arial" style:font-name-complex="Arial" fo:letter-spacing="-0.0006in" style:text-scale="103%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complex="Calibri" style:text-scale="99%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style:text-scale="103%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Row158" style:family="table-row">
      <style:table-row-properties style:min-row-height="0.270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letter-spacing="-0.0006in" style:text-scale="103%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complex="Arial" style:text-scale="99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style:text-scale="103%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Row173" style:family="table-row">
      <style:table-row-properties style:min-row-height="0.270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letter-spacing="-0.0006in" style:text-scale="103%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complex="Arial" style:text-scale="99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style:text-scale="103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Arial" fo:letter-spacing="0.0006in" fo:font-size="10pt" style:font-size-asian="10pt" style:font-size-complex="10pt"/>
    </style:style>
    <style:style style:name="TableRow188" style:family="table-row">
      <style:table-row-properties style:min-row-height="0.270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letter-spacing="-0.0006in" style:text-scale="103%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scale="99%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letter-spacing="0.0006in" style:text-scale="103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letter-spacing="0.0006i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letter-spacing="0.0006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letter-spacing="0.0006in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205" style:family="table-column">
      <style:table-column-properties style:column-width="1.6763in"/>
    </style:style>
    <style:style style:name="TableColumn206" style:family="table-column">
      <style:table-column-properties style:column-width="1.2097in"/>
    </style:style>
    <style:style style:name="TableColumn207" style:family="table-column">
      <style:table-column-properties style:column-width="0.6284in"/>
    </style:style>
    <style:style style:name="TableColumn208" style:family="table-column">
      <style:table-column-properties style:column-width="1.5895in"/>
    </style:style>
    <style:style style:name="TableColumn209" style:family="table-column">
      <style:table-column-properties style:column-width="1.8729in"/>
    </style:style>
    <style:style style:name="Table204" style:family="table">
      <style:table-properties style:width="6.977in" fo:margin-left="0.2604in" table:align="left"/>
    </style:style>
    <style:style style:name="TableRow210" style:family="table-row">
      <style:table-row-properties style:min-row-height="0.1673in" fo:keep-together="always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13" style:family="table-row">
      <style:table-row-properties style:min-row-height="0.270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216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217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218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21" style:family="table-row">
      <style:table-row-properties style:min-row-height="0.270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-complex="Arial" style:font-size-complex="10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-complex="Arial" style:font-size-complex="10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33" style:parent-style-name="Normal" style:family="paragraph">
      <style:paragraph-properties fo:break-before="column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olumn235" style:family="table-column">
      <style:table-column-properties style:column-width="1.1895in"/>
    </style:style>
    <style:style style:name="TableColumn236" style:family="table-column">
      <style:table-column-properties style:column-width="0.2187in"/>
    </style:style>
    <style:style style:name="TableColumn237" style:family="table-column">
      <style:table-column-properties style:column-width="0.6562in"/>
    </style:style>
    <style:style style:name="TableColumn238" style:family="table-column">
      <style:table-column-properties style:column-width="0.2291in"/>
    </style:style>
    <style:style style:name="TableColumn239" style:family="table-column">
      <style:table-column-properties style:column-width="1.827in"/>
    </style:style>
    <style:style style:name="TableColumn240" style:family="table-column">
      <style:table-column-properties style:column-width="0.9847in"/>
    </style:style>
    <style:style style:name="TableColumn241" style:family="table-column">
      <style:table-column-properties style:column-width="1.8722in"/>
    </style:style>
    <style:style style:name="Table234" style:family="table">
      <style:table-properties style:width="6.9777in" fo:margin-left="0.2604in" table:align="left"/>
    </style:style>
    <style:style style:name="TableRow242" style:family="table-row">
      <style:table-row-properties style:min-row-height="0.1673in" fo:keep-together="always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/>
    </style:style>
    <style:style style:name="T245" style:parent-style-name="Fuentedepárrafopredeter.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46" style:family="table-row">
      <style:table-row-properties style:min-row-height="0.2708in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</style:style>
    <style:style style:name="T249" style:parent-style-name="Fuentedepárrafopredeter." style:family="text">
      <style:text-properties style:font-name-complex="Arial" style:font-size-complex="10pt" style:language-asian="es" style:country-asian="E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52" style:family="table-row">
      <style:table-row-properties style:min-row-height="0.2708in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257" style:family="table-row">
      <style:table-row-properties style:min-row-height="0.2708in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es" style:country-asian="ES"/>
    </style:style>
    <style:style style:name="TableColumn270" style:family="table-column">
      <style:table-column-properties style:column-width="0.493in"/>
    </style:style>
    <style:style style:name="TableColumn271" style:family="table-column">
      <style:table-column-properties style:column-width="5.5951in"/>
    </style:style>
    <style:style style:name="TableColumn272" style:family="table-column">
      <style:table-column-properties style:column-width="0.8875in"/>
    </style:style>
    <style:style style:name="Table269" style:family="table">
      <style:table-properties style:width="6.9756in" fo:margin-left="0.2604in" table:align="left"/>
    </style:style>
    <style:style style:name="TableRow273" style:family="table-row">
      <style:table-row-properties style:min-row-height="0.2708in" fo:keep-together="always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etter-spacing="0.0006in" fo:font-size="10pt" style:font-size-asian="10pt" style:font-size-complex="10pt" style:language-asian="es" style:country-asian="ES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28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28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28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TableColumn301" style:family="table-column">
      <style:table-column-properties style:column-width="0.493in"/>
    </style:style>
    <style:style style:name="TableColumn302" style:family="table-column">
      <style:table-column-properties style:column-width="5.5951in"/>
    </style:style>
    <style:style style:name="TableColumn303" style:family="table-column">
      <style:table-column-properties style:column-width="0.8875in"/>
    </style:style>
    <style:style style:name="Table300" style:family="table">
      <style:table-properties style:width="6.9756in" fo:margin-left="0.2604in" table:align="left"/>
    </style:style>
    <style:style style:name="TableRow304" style:family="table-row">
      <style:table-row-properties style:min-row-height="0.2708in" fo:keep-together="always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etter-spacing="0.0006in" fo:font-size="10pt" style:font-size-asian="10pt" style:font-size-complex="10pt" style:language-asian="es" style:country-asian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1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1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TableColumn332" style:family="table-column">
      <style:table-column-properties style:column-width="0.493in"/>
    </style:style>
    <style:style style:name="TableColumn333" style:family="table-column">
      <style:table-column-properties style:column-width="5.5951in"/>
    </style:style>
    <style:style style:name="TableColumn334" style:family="table-column">
      <style:table-column-properties style:column-width="0.8875in"/>
    </style:style>
    <style:style style:name="Table331" style:family="table">
      <style:table-properties style:width="6.9756in" fo:margin-left="0.2604in" table:align="left"/>
    </style:style>
    <style:style style:name="TableRow335" style:family="table-row">
      <style:table-row-properties style:min-row-height="0.2708in" fo:keep-together="always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letter-spacing="0.0006in" fo:font-size="10pt" style:font-size-asian="10pt" style:font-size-complex="10pt" style:language-asian="es" style:country-asian="ES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4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4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34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text-scale="99%" fo:font-size="10pt" style:font-size-asian="10pt" style:font-size-complex="10pt" style:language-asian="es" style:country-asian="ES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top="0.0277in" fo:margin-bottom="0.0277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TableColumn364" style:family="table-column">
      <style:table-column-properties style:column-width="0.4979in"/>
    </style:style>
    <style:style style:name="TableColumn365" style:family="table-column">
      <style:table-column-properties style:column-width="1.0791in"/>
    </style:style>
    <style:style style:name="TableColumn366" style:family="table-column">
      <style:table-column-properties style:column-width="0.2944in"/>
    </style:style>
    <style:style style:name="TableColumn367" style:family="table-column">
      <style:table-column-properties style:column-width="1.0368in"/>
    </style:style>
    <style:style style:name="TableColumn368" style:family="table-column">
      <style:table-column-properties style:column-width="0.5333in"/>
    </style:style>
    <style:style style:name="TableColumn369" style:family="table-column">
      <style:table-column-properties style:column-width="0.284in"/>
    </style:style>
    <style:style style:name="TableColumn370" style:family="table-column">
      <style:table-column-properties style:column-width="0.3937in"/>
    </style:style>
    <style:style style:name="TableColumn371" style:family="table-column">
      <style:table-column-properties style:column-width="1.4062in"/>
    </style:style>
    <style:style style:name="TableColumn372" style:family="table-column">
      <style:table-column-properties style:column-width="0.5312in"/>
    </style:style>
    <style:style style:name="TableColumn373" style:family="table-column">
      <style:table-column-properties style:column-width="0.2993in"/>
    </style:style>
    <style:style style:name="TableColumn374" style:family="table-column">
      <style:table-column-properties style:column-width="0.6215in"/>
    </style:style>
    <style:style style:name="Table363" style:family="table">
      <style:table-properties style:width="6.9777in" fo:margin-left="0.2604in" table:align="left"/>
    </style:style>
    <style:style style:name="TableRow375" style:family="table-row">
      <style:table-row-properties style:min-row-height="0.1673in" fo:keep-together="always"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78" style:family="table-row">
      <style:table-row-properties style:min-row-height="0.2708in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Row394" style:family="table-row">
      <style:table-row-properties style:min-row-height="0.2847in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</style:style>
    <style:style style:name="T397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98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399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400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406" style:parent-style-name="Fuentedepárrafopredeter.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409" style:family="table-row">
      <style:table-row-properties style:min-row-height="0.2097in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style:font-weight-complex="bold" fo:color="#000000" fo:font-size="10pt" style:font-size-asian="10pt" style:font-size-complex="10pt" style:language-asian="es" style:country-asian="ES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6pt" style:font-size-asian="6pt" style:font-size-complex="6pt" style:language-asian="es" style:country-asian="ES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PLAN DE COOPERACIÓN CON LOS AYUNTAMI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MEMORIA EXPLICATIVA DE LA NATURALEZA DE LA INVERS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1.<text:s/>Denominación de<text:s/></text:p>
            <text:p text:style-name="P20">la actuación:<text:s/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2. Actuación nº:<text:s/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3.<text:s/></text:span><text:span text:style-name="T32">Sección</text:span><text:span text:style-name="T33">:<text:s/>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4.<text:s/>Código tipo de obra: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5.<text:s/>Entidad Beneficiaria:<text:s/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6. Inversión<text:s/>total programada: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DESCRIPCIÓN DE LA ACTUACIÓN</text:p>
          </table:table-cell>
        </table:table-row>
        <table:table-row table:style-name="TableRow58">
          <table:table-cell table:style-name="TableCell59">
            <text:p text:style-name="P60">(Descripción de las obras, resumen de lo ejecutado en pasados ejercicios, en su caso. …)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PRESUPUESTO Y FINANC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ANUALIDAD</text:p>
          </table:table-cell>
          <table:table-cell table:style-name="TableCell91">
            <text:p text:style-name="P92"><text:span text:style-name="T93">T</text:span><text:span text:style-name="T94">O</text:span><text:span text:style-name="T95">T</text:span><text:span text:style-name="T96">A</text:span><text:span text:style-name="T97">L</text:span></text:p>
          </table:table-cell>
          <table:table-cell table:style-name="TableCell98">
            <text:p text:style-name="P99"><text:span text:style-name="T100">C</text:span><text:span text:style-name="T101">A</text:span><text:span text:style-name="T102">B</text:span><text:span text:style-name="T103">I</text:span><text:span text:style-name="T104">L</text:span><text:span text:style-name="T105">DO</text:span></text:p>
          </table:table-cell>
          <table:table-cell table:style-name="TableCell106">
            <text:p text:style-name="P107"><text:span text:style-name="T108">A</text:span><text:span text:style-name="T109">Y</text:span><text:span text:style-name="T110">U</text:span><text:span text:style-name="T111">N</text:span><text:span text:style-name="T112">T</text:span><text:span text:style-name="T113">A</text:span><text:span text:style-name="T114">M</text:span><text:span text:style-name="T115">I</text:span><text:span text:style-name="T116">E</text:span><text:span text:style-name="T117">N</text:span><text:span text:style-name="T118">T</text:span><text:span text:style-name="T119">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02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021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02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OTA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PLAZO DE EJECUCIÓN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Plazo total de duración de la ac</text:span><text:span text:style-name="T217">tuación</text:span><text:span text:style-name="T218"><text:s/>(meses):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Fecha de inicio: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Fecha de finalización: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7">
            <text:p text:style-name="P244"><text:span text:style-name="T245">BENEFICIARIOS FINALES Y UB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Beneficiarios finales</text:span>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Núcleos de Población (Código INE)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Georreferenciación</text:p>
          </table:table-cell>
          <table:table-cell table:style-name="TableCell260" table:number-columns-spanned="3">
            <text:p text:style-name="P261">Coordenada X <text:s/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Coordenada Y</text:p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Nº</text:span></text:p>
          </table:table-cell>
          <table:table-cell table:style-name="TableCell277">
            <text:p text:style-name="P278"><text:span text:style-name="T279">INDICADOR</text:span><text:span text:style-name="T280">ES</text:span><text:span text:style-name="T281"><text:s/></text:span><text:span text:style-name="T282">FÍSICOS</text:span></text:p>
          </table:table-cell>
          <table:table-cell table:style-name="TableCell283">
            <text:p text:style-name="P284">VALOR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Nº</text:span></text:p>
          </table:table-cell>
          <table:table-cell table:style-name="TableCell308">
            <text:p text:style-name="P309"><text:span text:style-name="T310">INDICADOR</text:span><text:span text:style-name="T311">ES</text:span><text:span text:style-name="T312"><text:s/></text:span><text:span text:style-name="T313">DE RESULTADOS</text:span></text:p>
          </table:table-cell>
          <table:table-cell table:style-name="TableCell314">
            <text:p text:style-name="P315">VALOR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 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Nº</text:span></text:p>
          </table:table-cell>
          <table:table-cell table:style-name="TableCell339">
            <text:p text:style-name="P340"><text:span text:style-name="T341">INDICADOR</text:span><text:span text:style-name="T342">ES</text:span><text:span text:style-name="T343"><text:s/></text:span><text:span text:style-name="T344">DE IMPACTO</text:span></text:p>
          </table:table-cell>
          <table:table-cell table:style-name="TableCell345">
            <text:p text:style-name="P346">VALOR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 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1">
            <text:p text:style-name="P377">PLAN DE COMUN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Cartel informativo<text:s/>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>Nº publicaciones<text:s/>a<text:s/>realizar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Nº visitas página web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Nº<text:s/></text:span><text:span text:style-name="T398">actos de difusión en</text:span><text:span text:style-name="T399"><text:s/>medi</text:span><text:span text:style-name="T400">os de comunicación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><text:span text:style-name="T405">Nº eventos d</text:span><text:span text:style-name="T406">e comunicación a realizar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etalle</text:p>
          </table:table-cell>
          <table:table-cell table:style-name="TableCell412" table:number-columns-spanned="10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Normal"/>
      <text:p text:style-name="P422">En<text:s/><text:s text:c="54"/>, a fecha de firma electrónica</text:p>
      <text:p text:style-name="P423">EL/La Alcalde/Alcaldesa</text:p>
      <text:section text:name="Sect1" text:style-name="S1">
        <text:p text:style-name="P424"/>
        <text:p text:style-name="P4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10"><draw:frame draw:z-index="251659264" draw:id="id0" draw:style-name="a0" draw:name="Cuadro de texto 2" text:anchor-type="paragraph" svg:x="1.44298in" svg:y="0.00833in" svg:width="1.26319in" svg:height="1.17083in" style:rel-width="scale" style:rel-height="scale"><draw:text-box><text:p text:style-name="Normal">Ayuntamiento</text:p></draw:text-box><svg:title/><svg:desc/></draw:frame></text:span><text:span text:style-name="T11"><draw:frame draw:style-name="a1" draw:name="Imagen 1" text:anchor-type="as-char" svg:x="0in" svg:y="0in" svg:width="1.26319in" svg:height="1.17986in" style:rel-width="scale" style:rel-height="scale"><draw:image xlink:href="media/image1.jpeg" xlink:type="simple" xlink:show="embed" xlink:actuate="onLoad"/><svg:title/><svg:desc>logo_centenario_linea</svg:desc></draw:frame></text:span><text:s text:c="152"/>(ANEXO 3)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1-07-29T08:59:00Z</meta:creation-date>
    <dc:date>2021-07-29T08:59:00Z</dc:date>
    <meta:print-date>2017-05-04T08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43" meta:row-count="8" meta:non-whitespace-character-count="1054"/>
  </office:meta>
</office:document-meta>
</file>