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78" style:family="table">
      <style:table-properties style:width="15.773cm" fo:margin-left="0.43cm" fo:margin-top="0cm" fo:margin-bottom="0cm" table:align="left" style:writing-mode="lr-tb"/>
    </style:style>
    <style:style style:name="Tabla78.A" style:family="table-column">
      <style:table-column-properties style:column-width="2.051cm"/>
    </style:style>
    <style:style style:name="Tabla78.B" style:family="table-column">
      <style:table-column-properties style:column-width="5.073cm"/>
    </style:style>
    <style:style style:name="Tabla78.C" style:family="table-column">
      <style:table-column-properties style:column-width="2.011cm"/>
    </style:style>
    <style:style style:name="Tabla78.D" style:family="table-column">
      <style:table-column-properties style:column-width="1.935cm"/>
    </style:style>
    <style:style style:name="Tabla78.E" style:family="table-column">
      <style:table-column-properties style:column-width="1.404cm"/>
    </style:style>
    <style:style style:name="Tabla78.F" style:family="table-column">
      <style:table-column-properties style:column-width="1.896cm"/>
    </style:style>
    <style:style style:name="Tabla78.G" style:family="table-column">
      <style:table-column-properties style:column-width="1.402cm"/>
    </style:style>
    <style:style style:name="Tabla78.1" style:family="table-row">
      <style:table-row-properties style:min-row-height="0.506cm" style:keep-together="true" fo:keep-together="auto"/>
    </style:style>
    <style:style style:name="Tabla78.A1" style:family="table-cell">
      <style:table-cell-properties style:vertical-align="middle" fo:background-color="#c0c0c0" fo:padding-left="0.12cm" fo:padding-right="0.042cm" fo:padding-top="0.007cm" fo:padding-bottom="0cm" fo:border="0.018cm solid #000000" style:writing-mode="lr-tb">
        <style:background-image/>
      </style:table-cell-properties>
    </style:style>
    <style:style style:name="Tabla78.D1" style:family="table-cell">
      <style:table-cell-properties fo:background-color="#bfbfbf" fo:padding-left="0.12cm" fo:padding-right="0.042cm" fo:padding-top="0.007cm" fo:padding-bottom="0cm" fo:border="0.018cm solid #000000" style:writing-mode="lr-tb">
        <style:background-image/>
      </style:table-cell-properties>
    </style:style>
    <style:style style:name="Tabla78.2" style:family="table-row">
      <style:table-row-properties style:min-row-height="0.374cm" style:keep-together="true" fo:keep-together="auto"/>
    </style:style>
    <style:style style:name="Tabla78.D2" style:family="table-cell">
      <style:table-cell-properties fo:background-color="#c0c0c0" fo:padding-left="0.12cm" fo:padding-right="0.042cm" fo:padding-top="0.007cm" fo:padding-bottom="0cm" fo:border="0.018cm solid #000000" style:writing-mode="lr-tb">
        <style:background-image/>
      </style:table-cell-properties>
    </style:style>
    <style:style style:name="Tabla78.3" style:family="table-row">
      <style:table-row-properties style:min-row-height="0.997cm" style:keep-together="true" fo:keep-together="auto"/>
    </style:style>
    <style:style style:name="Tabla78.A3" style:family="table-cell">
      <style:table-cell-properties style:vertical-align="middle" fo:padding-left="0.12cm" fo:padding-right="0.042cm" fo:padding-top="0.007cm" fo:padding-bottom="0cm" fo:border="0.018cm solid #000000" style:writing-mode="lr-tb"/>
    </style:style>
    <style:style style:name="Tabla78.B3" style:family="table-cell">
      <style:table-cell-properties fo:padding-left="0.12cm" fo:padding-right="0.042cm" fo:padding-top="0.007cm" fo:padding-bottom="0cm" fo:border="0.018cm solid #000000" style:writing-mode="lr-tb"/>
    </style:style>
    <style:style style:name="Tabla78.4" style:family="table-row">
      <style:table-row-properties style:min-row-height="1.097cm" style:keep-together="true" fo:keep-together="auto"/>
    </style:style>
    <style:style style:name="Tabla78.5" style:family="table-row">
      <style:table-row-properties style:min-row-height="1.099cm" style:keep-together="true" fo:keep-together="auto"/>
    </style:style>
    <style:style style:name="Tabla78.6" style:family="table-row">
      <style:table-row-properties style:min-row-height="0.69cm" style:keep-together="true" fo:keep-together="auto"/>
    </style:style>
    <style:style style:name="Tabla78.C6" style:family="table-cell">
      <style:table-cell-properties style:vertical-align="middle" fo:background-color="#bfbfbf" fo:padding-left="0.12cm" fo:padding-right="0.042cm" fo:padding-top="0.007cm" fo:padding-bottom="0cm" fo:border="0.018cm solid #000000" style:writing-mode="lr-tb">
        <style:background-image/>
      </style:table-cell-properties>
    </style:style>
    <style:style style:name="Tabla79" style:family="table">
      <style:table-properties style:width="15.519cm" fo:margin-left="0.557cm" fo:margin-top="0cm" fo:margin-bottom="0cm" table:align="left" style:writing-mode="lr-tb"/>
    </style:style>
    <style:style style:name="Tabla79.A" style:family="table-column">
      <style:table-column-properties style:column-width="2.013cm"/>
    </style:style>
    <style:style style:name="Tabla79.B" style:family="table-column">
      <style:table-column-properties style:column-width="2.402cm"/>
    </style:style>
    <style:style style:name="Tabla79.C" style:family="table-column">
      <style:table-column-properties style:column-width="8.777cm"/>
    </style:style>
    <style:style style:name="Tabla79.D" style:family="table-column">
      <style:table-column-properties style:column-width="2.327cm"/>
    </style:style>
    <style:style style:name="Tabla79.1" style:family="table-row">
      <style:table-row-properties style:min-row-height="1.238cm" style:keep-together="true" fo:keep-together="auto"/>
    </style:style>
    <style:style style:name="Tabla79.A1" style:family="table-cell">
      <style:table-cell-properties style:vertical-align="middle" fo:background-color="#c0c0c0" fo:padding-left="0.123cm" fo:padding-right="0.042cm" fo:padding-top="0.09cm" fo:padding-bottom="0cm" fo:border="0.018cm solid #000000" style:writing-mode="lr-tb">
        <style:background-image/>
      </style:table-cell-properties>
    </style:style>
    <style:style style:name="Tabla79.2" style:family="table-row">
      <style:table-row-properties style:min-row-height="1.252cm" style:keep-together="true" fo:keep-together="auto"/>
    </style:style>
    <style:style style:name="Tabla79.A2" style:family="table-cell">
      <style:table-cell-properties style:vertical-align="middle" fo:background-color="#bfbfbf" fo:padding-left="0.123cm" fo:padding-right="0.042cm" fo:padding-top="0.09cm" fo:padding-bottom="0cm" fo:border="0.018cm solid #000000" style:writing-mode="lr-tb">
        <style:background-image/>
      </style:table-cell-properties>
    </style:style>
    <style:style style:name="Tabla79.B2" style:family="table-cell">
      <style:table-cell-properties style:vertical-align="middle" fo:padding-left="0.123cm" fo:padding-right="0.042cm" fo:padding-top="0.09cm" fo:padding-bottom="0cm" fo:border="0.018cm solid #000000" style:writing-mode="lr-tb"/>
    </style:style>
    <style:style style:name="Tabla79.3" style:family="table-row">
      <style:table-row-properties style:min-row-height="0.843cm" style:keep-together="true" fo:keep-together="auto"/>
    </style:style>
    <style:style style:name="Tabla79.C3" style:family="table-cell">
      <style:table-cell-properties fo:padding-left="0.123cm" fo:padding-right="0.042cm" fo:padding-top="0.09cm" fo:padding-bottom="0cm" fo:border="0.018cm solid #000000" style:writing-mode="lr-tb"/>
    </style:style>
    <style:style style:name="Tabla79.4" style:family="table-row">
      <style:table-row-properties style:min-row-height="0.845cm" style:keep-together="true" fo:keep-together="auto"/>
    </style:style>
    <style:style style:name="Tabla79.5" style:family="table-row">
      <style:table-row-properties style:min-row-height="0.563cm" style:keep-together="true" fo:keep-together="auto"/>
    </style:style>
    <style:style style:name="Tabla79.B5" style:family="table-cell">
      <style:table-cell-properties fo:background-color="#c0c0c0" fo:padding-left="0.123cm" fo:padding-right="0.042cm" fo:padding-top="0.09cm" fo:padding-bottom="0cm" fo:border="0.018cm solid #000000" style:writing-mode="lr-tb">
        <style:background-image/>
      </style:table-cell-properties>
    </style:style>
    <style:style style:name="Tabla79.D5" style:family="table-cell">
      <style:table-cell-properties fo:background-color="#bfbfbf" fo:padding-left="0.123cm" fo:padding-right="0.042cm" fo:padding-top="0.09cm" fo:padding-bottom="0cm" fo:border="0.018cm solid #000000" style:writing-mode="lr-tb">
        <style:background-image/>
      </style:table-cell-properties>
    </style:style>
    <style:style style:name="P1" style:family="paragraph" style:parent-style-name="Standard">
      <style:paragraph-properties fo:margin-left="0.799cm" fo:margin-right="1.52cm" fo:line-height="104%" fo:text-indent="-0.018cm" style:auto-text-indent="false"/>
      <style:text-properties fo:font-size="12pt" style:font-size-asian="12pt"/>
    </style:style>
    <style:style style:name="P2" style:family="paragraph" style:parent-style-name="Standard">
      <style:paragraph-properties fo:margin-left="0.799cm" fo:margin-right="1.52cm" fo:line-height="104%" fo:text-indent="-0.018cm" style:auto-text-indent="false"/>
    </style:style>
    <style:style style:name="P3" style:family="paragraph" style:parent-style-name="Standard">
      <style:paragraph-properties fo:margin-left="0.808cm" fo:margin-right="1.517cm" fo:margin-top="0cm" fo:margin-bottom="0.005cm" fo:line-height="105%" fo:text-indent="1.249cm" style:auto-text-indent="false"/>
    </style:style>
    <style:style style:name="P4" style:family="paragraph" style:parent-style-name="Standard">
      <style:paragraph-properties fo:margin-left="0.80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5" style:family="paragraph" style:parent-style-name="Standard">
      <style:paragraph-properties fo:margin-left="0.808cm" fo:margin-right="0cm" fo:margin-top="0cm" fo:margin-bottom="0cm" fo:line-height="108%" fo:text-align="start" style:justify-single-word="false" fo:text-indent="0cm" style:auto-text-indent="false"/>
    </style:style>
    <style:style style:name="P6" style:family="paragraph" style:parent-style-name="Standard">
      <style:paragraph-properties fo:margin-left="0.808cm" fo:margin-right="0cm" fo:margin-top="0cm" fo:margin-bottom="0.826cm" fo:line-height="108%" fo:text-align="start" style:justify-single-word="false" fo:text-indent="0cm" style:auto-text-indent="false"/>
    </style:style>
    <style:style style:name="P7"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8" style:family="paragraph" style:parent-style-name="Standard">
      <style:paragraph-properties fo:margin-left="1.808cm" fo:margin-right="0cm" fo:margin-top="0cm" fo:margin-bottom="0cm" fo:line-height="108%" fo:text-align="start" style:justify-single-word="false" fo:text-indent="0cm" style:auto-text-indent="false"/>
      <style:text-properties fo:font-size="12pt" style:font-size-asian="12pt"/>
    </style:style>
    <style:style style:name="P9" style:family="paragraph" style:parent-style-name="Standard">
      <style:paragraph-properties fo:margin-left="0.799cm" fo:margin-right="1.021cm" fo:line-height="104%" fo:text-indent="-0.018cm" style:auto-text-indent="false"/>
    </style:style>
    <style:style style:name="P10" style:family="paragraph" style:parent-style-name="Standard">
      <style:paragraph-properties fo:margin-left="2.057cm" fo:margin-right="0cm" fo:margin-top="0cm" fo:margin-bottom="0cm" fo:line-height="108%" fo:text-align="start" style:justify-single-word="false" fo:text-indent="0cm" style:auto-text-indent="false"/>
      <style:text-properties fo:font-size="12pt" fo:font-weight="bold" style:font-size-asian="12pt" style:font-weight-asian="bold"/>
    </style:style>
    <style:style style:name="P11" style:family="paragraph" style:parent-style-name="Standard">
      <style:paragraph-properties fo:margin-left="1.826cm" fo:margin-right="0.236cm" fo:margin-top="0cm" fo:margin-bottom="0.005cm" fo:line-height="105%" fo:text-indent="-0.018cm" style:auto-text-indent="false"/>
    </style:style>
    <style:style style:name="P12" style:family="paragraph" style:parent-style-name="Standard" style:list-style-name="WWNum69">
      <style:paragraph-properties fo:margin-left="2.448cm" fo:margin-right="0.758cm" fo:margin-top="0cm" fo:margin-bottom="0.005cm" fo:line-height="105%" fo:text-indent="-0.504cm" style:auto-text-indent="false"/>
      <style:text-properties fo:font-size="12pt" fo:font-weight="bold" style:font-size-asian="12pt" style:font-weight-asian="bold"/>
    </style:style>
    <style:style style:name="P13" style:family="paragraph" style:parent-style-name="Standard" style:list-style-name="WWNum69">
      <style:paragraph-properties fo:margin-left="2.448cm" fo:margin-right="0.758cm" fo:line-height="104%" fo:text-indent="-0.504cm" style:auto-text-indent="false"/>
    </style:style>
    <style:style style:name="P14" style:family="paragraph" style:parent-style-name="Standard">
      <style:paragraph-properties fo:margin-left="2.096cm" fo:margin-right="1.021cm" fo:line-height="104%" fo:text-indent="-0.018cm" style:auto-text-indent="false"/>
      <style:text-properties fo:font-size="12pt" style:font-size-asian="12pt"/>
    </style:style>
    <style:style style:name="P15" style:family="paragraph" style:parent-style-name="Standard">
      <style:paragraph-properties fo:margin-left="2.078cm" fo:margin-right="0cm" fo:margin-top="0cm" fo:margin-bottom="0cm" fo:line-height="108%" fo:text-align="start" style:justify-single-word="false" fo:text-indent="0cm" style:auto-text-indent="false"/>
      <style:text-properties fo:color="#ff0000" fo:font-size="12pt" fo:font-weight="bold" style:font-size-asian="12pt" style:font-weight-asian="bold"/>
    </style:style>
    <style:style style:name="P16" style:family="paragraph" style:parent-style-name="Standard">
      <style:paragraph-properties fo:margin-left="0.559cm" fo:margin-right="1.517cm" fo:line-height="104%" fo:text-indent="1.52cm" style:auto-text-indent="false"/>
    </style:style>
    <style:style style:name="P17" style:family="paragraph" style:parent-style-name="Standard">
      <style:paragraph-properties fo:margin-left="0.808cm" fo:margin-right="1.517cm" fo:margin-top="0cm" fo:margin-bottom="0.21cm" fo:text-indent="1.27cm" style:auto-text-indent="false"/>
    </style:style>
    <style:style style:name="P18" style:family="paragraph" style:parent-style-name="Standard">
      <style:paragraph-properties fo:margin-left="0.826cm" fo:margin-right="1.517cm" fo:text-indent="-0.018cm" style:auto-text-indent="false"/>
    </style:style>
    <style:style style:name="P19" style:family="paragraph" style:parent-style-name="Standard" style:list-style-name="WWNum70">
      <style:paragraph-properties fo:margin-left="0.826cm" fo:margin-right="1.517cm" fo:text-indent="-0.018cm" style:auto-text-indent="false"/>
    </style:style>
    <style:style style:name="P20" style:family="paragraph" style:parent-style-name="Standard">
      <style:paragraph-properties fo:margin-left="0.826cm" fo:margin-right="1.517cm" fo:margin-top="0cm" fo:margin-bottom="0.831cm" fo:text-indent="-0.018cm" style:auto-text-indent="false"/>
    </style:style>
    <style:style style:name="P21" style:family="paragraph" style:parent-style-name="Standard">
      <style:paragraph-properties fo:margin-left="0.826cm" fo:margin-right="1.517cm" fo:margin-top="0cm" fo:margin-bottom="0.633cm" fo:text-indent="-0.018cm" style:auto-text-indent="false"/>
    </style:style>
    <style:style style:name="P22" style:family="paragraph" style:parent-style-name="Standard">
      <style:paragraph-properties fo:margin-left="0.826cm" fo:margin-right="1.517cm" fo:margin-top="0cm" fo:margin-bottom="0.422cm" fo:text-indent="-0.018cm" style:auto-text-indent="false"/>
    </style:style>
    <style:style style:name="P23" style:family="paragraph" style:parent-style-name="Standard">
      <style:paragraph-properties fo:margin-left="0.826cm" fo:margin-right="1.021cm" fo:text-indent="-0.018cm" style:auto-text-indent="false"/>
    </style:style>
    <style:style style:name="P24" style:family="paragraph" style:parent-style-name="Standard">
      <style:paragraph-properties fo:margin-left="0.826cm" fo:margin-right="1.021cm" fo:margin-top="0cm" fo:margin-bottom="0.633cm" fo:text-indent="-0.018cm" style:auto-text-indent="false"/>
    </style:style>
    <style:style style:name="P25" style:family="paragraph" style:parent-style-name="Standard">
      <style:paragraph-properties fo:margin-left="0.826cm" fo:margin-right="1.021cm" fo:margin-top="0cm" fo:margin-bottom="0.422cm" fo:text-indent="-0.018cm" style:auto-text-indent="false"/>
    </style:style>
    <style:style style:name="P26" style:family="paragraph" style:parent-style-name="Standard">
      <style:paragraph-properties fo:margin-left="0.826cm" fo:margin-right="1.459cm" fo:text-indent="-0.018cm" style:auto-text-indent="false"/>
    </style:style>
    <style:style style:name="P27" style:family="paragraph" style:parent-style-name="Standard">
      <style:paragraph-properties fo:margin-left="0.764cm" fo:margin-right="1.462cm" fo:margin-top="0cm" fo:margin-bottom="0.617cm" fo:line-height="108%" fo:text-align="center" style:justify-single-word="false" fo:text-indent="-0.018cm" style:auto-text-indent="false"/>
    </style:style>
    <style:style style:name="P28" style:family="paragraph" style:parent-style-name="Standard">
      <style:paragraph-properties fo:margin-left="0.826cm" fo:margin-right="1.519cm" fo:margin-top="0cm" fo:margin-bottom="0.005cm" fo:line-height="110%" fo:text-indent="-0.018cm" style:auto-text-indent="false"/>
    </style:style>
    <style:style style:name="P29" style:family="paragraph" style:parent-style-name="Standard">
      <style:paragraph-properties fo:margin-left="0.148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0" style:family="paragraph" style:parent-style-name="Standard">
      <style:paragraph-properties fo:margin-left="0cm" fo:margin-right="0.085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1" style:family="paragraph" style:parent-style-name="Standard">
      <style:paragraph-properties fo:margin-left="0cm" fo:margin-right="0.085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2" style:family="paragraph" style:parent-style-name="Standard">
      <style:paragraph-properties fo:margin-left="0.025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3"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4"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5" style:family="paragraph" style:parent-style-name="Standard">
      <style:paragraph-properties fo:margin-left="0cm" fo:margin-right="0.083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6" style:family="paragraph" style:parent-style-name="Standard">
      <style:paragraph-properties fo:margin-left="0cm" fo:margin-right="0.083cm" fo:margin-top="0cm" fo:margin-bottom="0cm" fo:line-height="108%" fo:text-align="center"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7" style:family="paragraph" style:parent-style-name="Standard">
      <style:paragraph-properties fo:margin-left="0.002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38" style:family="paragraph" style:parent-style-name="Standard">
      <style:paragraph-properties fo:margin-left="0.002cm" fo:margin-right="0cm" fo:margin-top="0cm" fo:margin-bottom="0cm" fo:line-height="108%" fo:text-align="start"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39" style:family="paragraph" style:parent-style-name="Standard">
      <style:paragraph-properties fo:margin-left="0.004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0" style:family="paragraph" style:parent-style-name="Standard">
      <style:paragraph-properties fo:margin-left="0cm" fo:margin-right="0cm" fo:margin-top="0cm" fo:margin-bottom="0cm" fo:line-height="108%"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1" style:family="paragraph" style:parent-style-name="Standard">
      <style:paragraph-properties fo:margin-left="0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2" style:family="paragraph" style:parent-style-name="Standard">
      <style:paragraph-properties fo:margin-left="0cm" fo:margin-right="0cm" fo:margin-top="0cm" fo:margin-bottom="0cm" fo:line-height="108%"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3"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4" style:family="paragraph" style:parent-style-name="Standard">
      <style:paragraph-properties fo:margin-left="0cm" fo:margin-right="0.079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5"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6" style:family="paragraph" style:parent-style-name="Standard">
      <style:paragraph-properties fo:margin-left="0cm" fo:margin-right="0.078cm" fo:margin-top="0cm" fo:margin-bottom="0cm" fo:line-height="108%" fo:text-align="end"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7" style:family="paragraph" style:parent-style-name="Standard">
      <style:paragraph-properties fo:margin-left="0cm" fo:margin-right="0.002cm" fo:margin-top="0cm" fo:margin-bottom="0cm" fo:line-height="108%" fo:text-align="end" style:justify-single-word="false" fo:orphans="2" fo:widows="2" fo:text-indent="0cm" style:auto-text-indent="false"/>
      <style:text-properties fo:font-size="8pt" fo:language="es" fo:country="ES" style:letter-kerning="false" style:font-size-asian="8pt" style:language-asian="es" style:country-asian="ES" style:font-size-complex="11pt" style:language-complex="ar" style:country-complex="SA"/>
    </style:style>
    <style:style style:name="P48" style:family="paragraph" style:parent-style-name="Standard">
      <style:paragraph-properties fo:margin-left="0.109cm" fo:margin-right="0cm" fo:margin-top="0cm" fo:margin-bottom="0cm" fo:line-height="108%" fo:text-align="start"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49" style:family="paragraph" style:parent-style-name="Standard">
      <style:paragraph-properties fo:margin-left="0cm" fo:margin-right="0.09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0" style:family="paragraph" style:parent-style-name="Standard">
      <style:paragraph-properties fo:margin-left="0cm" fo:margin-right="0.086cm" fo:margin-top="0cm" fo:margin-bottom="0cm" fo:line-height="108%" fo:text-align="center" style:justify-single-word="false" fo:orphans="2" fo:widows="2" fo:text-indent="0cm" style:auto-text-indent="false"/>
      <style:text-properties fo:font-size="8pt" fo:language="es" fo:country="ES" fo:font-weight="bold" style:letter-kerning="false" style:font-size-asian="8pt" style:language-asian="es" style:country-asian="ES" style:font-weight-asian="bold" style:font-size-complex="11pt" style:language-complex="ar" style:country-complex="SA"/>
    </style:style>
    <style:style style:name="P51" style:family="paragraph" style:parent-style-name="Standard">
      <style:paragraph-properties fo:margin-left="1.826cm" fo:margin-right="0.494cm" fo:margin-top="0cm" fo:margin-bottom="0.005cm" fo:line-height="105%" fo:text-indent="-0.018cm" style:auto-text-indent="false"/>
    </style:style>
    <style:style style:name="P52" style:family="paragraph" style:parent-style-name="Standard">
      <style:paragraph-properties fo:margin-left="0.826cm" fo:margin-right="0.236cm" fo:margin-top="0cm" fo:margin-bottom="0.005cm" fo:line-height="105%" fo:text-indent="-0.018cm" style:auto-text-indent="false"/>
    </style:style>
    <style:style style:name="P53" style:family="paragraph" style:parent-style-name="Heading_20_4">
      <style:paragraph-properties fo:margin-left="0.764cm" fo:margin-right="1.453cm" fo:margin-top="0cm" fo:margin-bottom="0.182cm" fo:text-indent="-0.018cm" style:auto-text-indent="false"/>
    </style:style>
    <style:style style:name="T1" style:family="text">
      <style:text-properties fo:font-size="12pt" style:text-underline-style="solid" style:text-underline-width="auto" style:text-underline-color="#000000" fo:font-weight="bold" style:font-size-asian="12pt" style:font-weight-asian="bold"/>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weight="bold" style:font-weight-asian="bold"/>
    </style:style>
    <style:style style:name="T5"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2.5.- Aprobación inicial del Plan de Cooperación con las Mancomunidades de municipios de Gran Canaria, anualidad 2022-2023, correspondiente a la Mancomunidad de municipios de Medianías de Gran Canaria. </text:span><text:span text:style-name="T2"><text:s/></text:span></text:p>
      <text:p text:style-name="P4"><text:s/></text:p>
      <text:p text:style-name="P7"><text:s/></text:p>
      <text:p text:style-name="P9"><text:span text:style-name="T1">INCIDENCIA DEBATE</text:span><text:span text:style-name="T2">. </text:span><text:span text:style-name="T3">El debate relativo al presente asunto se realizó de forma conjunta con el punto 12.5, por guardar relación entre sí. </text:span></text:p>
      <text:p text:style-name="P10"><text:s/></text:p>
      <text:p text:style-name="P10"><text:s/></text:p>
      <text:p text:style-name="P11"><text:span text:style-name="T1">ESCRUTINIO SOBRE LA URGENCIA:</text:span><text:span text:style-name="T2"> </text:span></text:p>
      <text:p text:style-name="P8"><text:s/></text:p>
      <text:list xml:id="list2685869659038294536" text:style-name="WWNum69">
        <text:list-item>
          <text:p text:style-name="P12">Votos a favor: 23 </text:p>
        </text:list-item>
        <text:list-item>
          <text:p text:style-name="P13"><text:span text:style-name="T2">Abstenciones: 4 </text:span><text:span text:style-name="T3">(Sr. Justo Brito y Sra. Miranda Navarro del Grupo Político Nueva Canarias (NC-FA) así como Sra. Del Rosario Vela y Sr. </text:span></text:p>
        </text:list-item>
      </text:list>
      <text:p text:style-name="P14">Álamo Mendoza del Grupo Político Popular) </text:p>
      <text:p text:style-name="P15"><text:s/></text:p>
      <text:p text:style-name="P7"><text:s/></text:p>
      <text:p text:style-name="P16"><text:span text:style-name="T1">RESULTADO DE LA VOTACIÓN SOBRE LA URGENCIA</text:span><text:span text:style-name="T2">: </text:span><text:span text:style-name="T3">la urgencia del asunto fue</text:span><text:span text:style-name="T2"> RATIFICADA </text:span><text:span text:style-name="T3">por</text:span><text:span text:style-name="T2"> </text:span><text:span text:style-name="T3">mayoría absoluta del número legal de miembros de la Corporación presentes en ese momento en la sesión. </text:span></text:p>
      <text:p text:style-name="P7"><text:s/></text:p>
      <text:h text:style-name="P53" text:outline-level="4">“ANTECEDENTES </text:h>
      <text:p text:style-name="P17">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 text:style-name="T4"> </text:span></text:p>
      <text:list xml:id="list7264107292919118279" text:style-name="WWNum70">
        <text:list-item>
          <text:p text:style-name="P19">El soporte documental de las actuaciones llevadas a cabo en el Plan de Coopera-ción con las Mancomunidades de Municipios de Gran Canaria, para las anualidades 2020-2023, está contenido en los expedientes 20.PCM.00, 21.PCM.00. 22.PCM.00 y 23.PCM.00 y en los específicos de cada actuación. </text:p>
        </text:list-item>
      </text:list>
      <text:p text:style-name="P5"><text:s/></text:p>
      <text:list xml:id="list29731571" text:continue-numbering="true" text:style-name="WWNum70">
        <text:list-item>
          <text:p text:style-name="P19">En el programa de actuación del actual Gobierno del Cabildo de Gran Canaria se contempla mantener el esfuerzo inversor realizado hasta ahora con los distintos Planes de Cooperación Local. Para ello, y en el marco del Consejo Insular de Corporaciones locales, se ha convenido mantener el ámbito de la cooperación económica del Cabildo a las Mancomunidades de Municipios de la Isla. <text:s/></text:p>
        </text:list-item>
      </text:list>
      <text:p text:style-name="P5"><text:s/></text:p>
      <text:p text:style-name="P18">Esta cooperación se materializa en la financiación de un Plan de carácter plurianual que tiene por objeto la realización, dentro del marco supramunicipal, de inversiones en infraestructuras y equipamientos que coadyuven a lograr los objetivos marcados para su homólogo con los Ayuntamientos en sus respectivos ámbitos territoriales. Por un lado, el acceso de la población de la Isla al conjunto de los servicios mínimos de competencia municipal, por otro, contribuir a la promoción, dinamización y diversificación de la actividad económica de la comarca y, por último, alcanzar los objetivos de desarrollo sostenible en el ámbito local. </text:p>
      <text:p text:style-name="P5"><text:s/></text:p>
      <text:p text:style-name="P18">Para ello se ha dotado con 12 millones de euros para el periodo 2020-2023 la cooperación económica con las Mancomunidades de Municipios de la Isla, prestando una especial atención a las iniciativas locales de inversión cuya finalidad sea el <text:soft-page-break/>fomento del desarrollo económico local y de su territorio a largo plazo, y la máxima eficiencia en la asignación de los recursos públicos. </text:p>
      <text:p text:style-name="P5"><text:s/></text:p>
      <text:list xml:id="list29729701" text:continue-numbering="true" text:style-name="WWNum70">
        <text:list-item>
          <text:p text:style-name="P19">El Acuerdo del Pleno de esta Corporación Insular, de fecha 28 de febrero de 2020, por el que se aprueba las Bases Reguladoras del Plan para el periodo 2020-2023. </text:p>
        </text:list-item>
      </text:list>
      <text:p text:style-name="P5"><text:s/></text:p>
      <text:list xml:id="list29714132" text:continue-numbering="true" text:style-name="WWNum70">
        <text:list-item>
          <text:p text:style-name="P19">Las Bases Reguladoras del Plan de Cooperación con los Ayuntamientos 2020-2023, en particular, la disposición adicional tercera relativa al Plan de Cooperación con las Mancomunidades de Municipios de Gran Canaria. </text:p>
        </text:list-item>
      </text:list>
      <text:p text:style-name="P5"><text:s/></text:p>
      <text:list xml:id="list29721508" text:continue-numbering="true" text:style-name="WWNum70">
        <text:list-item>
          <text:p text:style-name="P19">Los acuerdos del Pleno Corporativo, adoptados el día 29 de mayo de 2020, me-diante los que se autoriza el gasto plurianual del Plan de Cooperación con las Mancomunidades de Municipios de Gran Canaria, correspondientes a la Mancomunidad de Ayuntamientos del Norte de Gran Canaria (Plan del Norte), a la Mancomunidad Intermunicipal del Sureste de Gran Canaria (Plan del Sureste) y a la Mancomunidad de municipios de Medianías de Gran Canaria (Plan de Medianías), para el cuatrienio 2020-2023. </text:p>
        </text:list-item>
      </text:list>
      <text:p text:style-name="P5"><text:s/></text:p>
      <text:list xml:id="list29716360" text:continue-numbering="true" text:style-name="WWNum70">
        <text:list-item>
          <text:p text:style-name="P19">El Acuerdo del Pleno de esta Corporación, de fecha 31 de julio de 2020, relativo a la aprobación inicial del Plan de Cooperación con las Mancomunidades de Municipios, anualidad 2020. </text:p>
        </text:list-item>
      </text:list>
      <text:p text:style-name="P5"><text:s/></text:p>
      <text:list xml:id="list29705361" text:continue-numbering="true" text:style-name="WWNum70">
        <text:list-item>
          <text:p text:style-name="P19">Los <text:s/>acuerdos del Pleno de esta Corporación, de fecha 2 de octubre de 2020, 30 de diciembre de 2020, 30 de abril de 2021 y 30 de junio de 2021 relativos a la aprobación de actuaciones del Plan de Cooperación con las Mancomunidades de Municipios, anualidades 2020 y 2021. </text:p>
        </text:list-item>
      </text:list>
      <text:p text:style-name="P5"><text:s/></text:p>
      <text:list xml:id="list29727818" text:continue-numbering="true" text:style-name="WWNum70">
        <text:list-item>
          <text:p text:style-name="P19">Los acuerdos del Pleno de esta Corporación, de fecha 25 de febrero de 2022 y 28 de octubre de 2022, relativos a la aprobación inicial del Plan de Cooperación con las Mancomunidades de Municipios, anualidad 2022. </text:p>
        </text:list-item>
      </text:list>
      <text:p text:style-name="P5"><text:s/></text:p>
      <text:list xml:id="list29715920" text:continue-numbering="true" text:style-name="WWNum70">
        <text:list-item>
          <text:p text:style-name="P19">El Acuerdo del Pleno de esta Corporación, de fecha 28 de octubre de 2022, relati-vo a la aprobación inicial del Plan de Cooperación con las Mancomunidades de Municipios, anualidad 2023. </text:p>
        </text:list-item>
      </text:list>
      <text:p text:style-name="P5"><text:s/></text:p>
      <text:list xml:id="list29726623" text:continue-numbering="true" text:style-name="WWNum70">
        <text:list-item>
          <text:p text:style-name="P19">Las propuestas de actuaciones a incluir en el PCM 2022 y 2023 realizadas por la Mancomunidad de municipios de Medianías de Gran Canaria. </text:p>
        </text:list-item>
      </text:list>
      <text:p text:style-name="P5"><text:s/></text:p>
      <text:list xml:id="list29722045" text:continue-numbering="true" text:style-name="WWNum70">
        <text:list-item>
          <text:p text:style-name="P19">Los antecedentes de hecho y los fundamentos de derecho que se recogen en el informe de la Jefatura técnico económica del Servicio de Cooperación Institucional de fecha 22 de marzo de 2023. </text:p>
        </text:list-item>
      </text:list>
      <text:p text:style-name="P5"><text:s/></text:p>
      <text:list xml:id="list29713587" text:continue-numbering="true" text:style-name="WWNum70">
        <text:list-item>
          <text:p text:style-name="P19">Los informes de fiscalización previamente emitidos por la Intervención General de esta Corporación de fechas 23 y 27 de marzo de 2023. </text:p>
        </text:list-item>
      </text:list>
      <text:p text:style-name="P5"><text:s/></text:p>
      <text:p text:style-name="P23"><text:span text:style-name="T4">XI.</text:span> Se ha incorporado al expediente la diligencia del acuerdo del Consejo Gobierno Insular, celebrado el 31 de marzo de 2023. </text:p>
      <text:p text:style-name="P5"><text:s/></text:p>
      <text:p text:style-name="P26">A la vista de los antecedentes expuestos, se elevó al Pleno Corporativo la adopción del siguiente<text:span text:style-name="T4"> </text:span></text:p>
      <text:p text:style-name="P27"><text:soft-page-break/><text:span text:style-name="T4"><text:s/>ACUERDO:</text:span> </text:p>
      <text:p text:style-name="P28"><text:span text:style-name="T4">PRIMERO.-</text:span> Aprobar el <text:span text:style-name="T4">Plan de Cooperación con las Mancomunidades de Municipios de Gran Canaria</text:span>, <text:span text:style-name="T4">anualidades 2022 y 2023</text:span>, correspondiente a la<text:span text:style-name="T4"> Mancomunidad de Municipios de Medianías de Gran Canaria</text:span>, relativo a las siguientes actuaciones: </text:p>
      <table:table table:name="Tabla78" table:style-name="Tabla78">
        <table:table-column table:style-name="Tabla78.A"/>
        <table:table-column table:style-name="Tabla78.B"/>
        <table:table-column table:style-name="Tabla78.C"/>
        <table:table-column table:style-name="Tabla78.D"/>
        <table:table-column table:style-name="Tabla78.E"/>
        <table:table-column table:style-name="Tabla78.F"/>
        <table:table-column table:style-name="Tabla78.G"/>
        <table:table-row table:style-name="Tabla78.1">
          <table:table-cell table:style-name="Tabla78.A1" table:number-rows-spanned="2" office:value-type="string">
            <text:p text:style-name="P29">Expediente </text:p>
          </table:table-cell>
          <table:table-cell table:style-name="Tabla78.A1" table:number-rows-spanned="2" office:value-type="string">
            <text:p text:style-name="P30">Descripción de la actuación </text:p>
          </table:table-cell>
          <table:table-cell table:style-name="Tabla78.A1" table:number-rows-spanned="2" office:value-type="string">
            <text:p text:style-name="P32">Presupuesto </text:p>
          </table:table-cell>
          <table:table-cell table:style-name="Tabla78.D1" table:number-columns-spanned="2" office:value-type="string">
            <text:p text:style-name="P30">Aportación 2022 </text:p>
          </table:table-cell>
          <table:covered-table-cell/>
          <table:table-cell table:style-name="Tabla78.D1" table:number-columns-spanned="2" office:value-type="string">
            <text:p text:style-name="P33">Aportación 2023 </text:p>
          </table:table-cell>
          <table:covered-table-cell/>
        </table:table-row>
        <table:table-row table:style-name="Tabla78.2">
          <table:covered-table-cell/>
          <table:covered-table-cell/>
          <table:covered-table-cell/>
          <table:table-cell table:style-name="Tabla78.D2" office:value-type="string">
            <text:p text:style-name="P33">Cabildo </text:p>
          </table:table-cell>
          <table:table-cell table:style-name="Tabla78.D2" office:value-type="string">
            <text:p text:style-name="P37">Mancom </text:p>
          </table:table-cell>
          <table:table-cell table:style-name="Tabla78.D2" office:value-type="string">
            <text:p text:style-name="P33">Cabildo </text:p>
          </table:table-cell>
          <table:table-cell table:style-name="Tabla78.D2" office:value-type="string">
            <text:p text:style-name="P39">Mancom </text:p>
          </table:table-cell>
        </table:table-row>
        <table:table-row table:style-name="Tabla78.3">
          <table:table-cell table:style-name="Tabla78.A3" office:value-type="string">
            <text:p text:style-name="P40">22.PCM.27.08 </text:p>
          </table:table-cell>
          <table:table-cell table:style-name="Tabla78.B3" office:value-type="string">
            <text:p text:style-name="P38">Proyecto de Ahorro Energético de la </text:p>
            <text:p text:style-name="P38">Comarca de Medianías de Gran </text:p>
            <text:p text:style-name="P38">Canaria </text:p>
          </table:table-cell>
          <table:table-cell table:style-name="Tabla78.A3" office:value-type="string">
            <text:p text:style-name="P31">615.927,12 </text:p>
          </table:table-cell>
          <table:table-cell table:style-name="Tabla78.A3" office:value-type="string">
            <text:p text:style-name="P43">551.053,57 </text:p>
          </table:table-cell>
          <table:table-cell table:style-name="Tabla78.A3" office:value-type="string">
            <text:p text:style-name="P35">0,00 </text:p>
          </table:table-cell>
          <table:table-cell table:style-name="Tabla78.A3" office:value-type="string">
            <text:p text:style-name="P35">64.873,55 </text:p>
          </table:table-cell>
          <table:table-cell table:style-name="Tabla78.A3" office:value-type="string">
            <text:p text:style-name="P45">0,00 </text:p>
          </table:table-cell>
        </table:table-row>
        <table:table-row table:style-name="Tabla78.4">
          <table:table-cell table:style-name="Tabla78.A3" office:value-type="string">
            <text:p text:style-name="P40">23.PCM.27.01 </text:p>
          </table:table-cell>
          <table:table-cell table:style-name="Tabla78.A3" office:value-type="string">
            <text:p text:style-name="P38">Suministros de vehículos para prestación de servicios básicos municipales </text:p>
          </table:table-cell>
          <table:table-cell table:style-name="Tabla78.A3" office:value-type="string">
            <text:p text:style-name="P31">852.022,81 </text:p>
          </table:table-cell>
          <table:table-cell table:style-name="Tabla78.A3" office:value-type="string">
            <text:p text:style-name="P47"><text:s/></text:p>
          </table:table-cell>
          <table:table-cell table:style-name="Tabla78.A3" office:value-type="string">
            <text:p text:style-name="P35">0,00 </text:p>
          </table:table-cell>
          <table:table-cell table:style-name="Tabla78.A3" office:value-type="string">
            <text:p text:style-name="P35">852.022,81 </text:p>
          </table:table-cell>
          <table:table-cell table:style-name="Tabla78.A3" office:value-type="string">
            <text:p text:style-name="P45">0,00 </text:p>
          </table:table-cell>
        </table:table-row>
        <table:table-row table:style-name="Tabla78.5">
          <table:table-cell table:style-name="Tabla78.A3" office:value-type="string">
            <text:p text:style-name="P40">23.PCM.27.02 </text:p>
          </table:table-cell>
          <table:table-cell table:style-name="Tabla78.B3" office:value-type="string">
            <text:p text:style-name="P38">Plan de Mejora de Infraestructuras Deportivas Comarcales - Cancha polideportiva e instalaciones, Fataga </text:p>
          </table:table-cell>
          <table:table-cell table:style-name="Tabla78.A3" office:value-type="string">
            <text:p text:style-name="P31">83.103,64 </text:p>
          </table:table-cell>
          <table:table-cell table:style-name="Tabla78.A3" office:value-type="string">
            <text:p text:style-name="P47"><text:s/></text:p>
          </table:table-cell>
          <table:table-cell table:style-name="Tabla78.A3" office:value-type="string">
            <text:p text:style-name="P35">0,00 </text:p>
          </table:table-cell>
          <table:table-cell table:style-name="Tabla78.A3" office:value-type="string">
            <text:p text:style-name="P35">83.103,64 </text:p>
          </table:table-cell>
          <table:table-cell table:style-name="Tabla78.A3" office:value-type="string">
            <text:p text:style-name="P45">0,00 </text:p>
          </table:table-cell>
        </table:table-row>
        <table:table-row table:style-name="Tabla78.6">
          <table:table-cell table:style-name="Tabla78.D1" table:number-columns-spanned="2" office:value-type="string">
            <text:p text:style-name="P41">Total Mancomunidad de Medianías: Plan de Medianías 2023 </text:p>
          </table:table-cell>
          <table:covered-table-cell/>
          <table:table-cell table:style-name="Tabla78.C6" office:value-type="string">
            <text:p text:style-name="P48">1.551.053,57 </text:p>
          </table:table-cell>
          <table:table-cell table:style-name="Tabla78.C6" office:value-type="string">
            <text:p text:style-name="P44">551.053,57 </text:p>
          </table:table-cell>
          <table:table-cell table:style-name="Tabla78.A1" office:value-type="string">
            <text:p text:style-name="P34">0,00 </text:p>
          </table:table-cell>
          <table:table-cell table:style-name="Tabla78.A1" office:value-type="string">
            <text:p text:style-name="P42">1.000.000,00 </text:p>
          </table:table-cell>
          <table:table-cell table:style-name="Tabla78.A1" office:value-type="string">
            <text:p text:style-name="P46">0,00 </text:p>
          </table:table-cell>
        </table:table-row>
      </table:table>
      <text:p text:style-name="P6"><text:s/></text:p>
      <text:p text:style-name="P20"><text:span text:style-name="T4">SEGUNDO.-</text:span> Autorizar a la<text:span text:style-name="T4"> Mancomunidad de Municipios de Medianías de Gran Canaria, </text:span>la gestión de la contratación y ejecución de las siguientes actuaciones,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ext:p text:style-name="P5"><text:s/></text:p>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office:value-type="string">
            <text:p text:style-name="P49">Mancom </text:p>
          </table:table-cell>
          <table:table-cell table:style-name="Tabla79.A1" office:value-type="string">
            <text:p text:style-name="P33">Expediente </text:p>
          </table:table-cell>
          <table:table-cell table:style-name="Tabla79.A1" office:value-type="string">
            <text:p text:style-name="P33">Descripción de la actuación </text:p>
          </table:table-cell>
          <table:table-cell table:style-name="Tabla79.A1" office:value-type="string">
            <text:p text:style-name="P33">Presupuesto </text:p>
          </table:table-cell>
        </table:table-row>
        <table:table-row table:style-name="Tabla79.2">
          <table:table-cell table:style-name="Tabla79.A2" table:number-rows-spanned="4" office:value-type="string">
            <text:p text:style-name="P50">Medianías </text:p>
          </table:table-cell>
          <table:table-cell table:style-name="Tabla79.B2" office:value-type="string">
            <text:p text:style-name="P36">22.PCM.27.08 </text:p>
          </table:table-cell>
          <table:table-cell table:style-name="Tabla79.B2" office:value-type="string">
            <text:p text:style-name="P38">Proyecto de Ahorro Energético de la Comarca de Medianías de Gran Canaria </text:p>
          </table:table-cell>
          <table:table-cell table:style-name="Tabla79.B2" office:value-type="string">
            <text:p text:style-name="P46">615.927,12 </text:p>
          </table:table-cell>
        </table:table-row>
        <table:table-row table:style-name="Tabla79.3">
          <table:covered-table-cell/>
          <table:table-cell table:style-name="Tabla79.B2" office:value-type="string">
            <text:p text:style-name="P36">23.PCM.27.01 </text:p>
          </table:table-cell>
          <table:table-cell table:style-name="Tabla79.C3" office:value-type="string">
            <text:p text:style-name="P38">Suministros de vehículos para prestación de servicios básicos municipales </text:p>
          </table:table-cell>
          <table:table-cell table:style-name="Tabla79.B2" office:value-type="string">
            <text:p text:style-name="P46">852.022,81 </text:p>
          </table:table-cell>
        </table:table-row>
        <table:table-row table:style-name="Tabla79.4">
          <table:covered-table-cell/>
          <table:table-cell table:style-name="Tabla79.B2" office:value-type="string">
            <text:p text:style-name="P36">23.PCM.27.02 </text:p>
          </table:table-cell>
          <table:table-cell table:style-name="Tabla79.C3" office:value-type="string">
            <text:p text:style-name="P38">Plan de Mejora de Infraestructuras Deportivas Comarcales - Cancha polideportiva e instalaciones, Fataga </text:p>
          </table:table-cell>
          <table:table-cell table:style-name="Tabla79.B2" office:value-type="string">
            <text:p text:style-name="P46">83.103,64 </text:p>
          </table:table-cell>
        </table:table-row>
        <table:table-row table:style-name="Tabla79.5">
          <table:covered-table-cell/>
          <table:table-cell table:style-name="Tabla79.B5" table:number-columns-spanned="2" office:value-type="string">
            <text:p text:style-name="P41">Total Mancomunidad de Medianías: Plan de Medianías 2022-2023 </text:p>
          </table:table-cell>
          <table:covered-table-cell/>
          <table:table-cell table:style-name="Tabla79.D5" office:value-type="string">
            <text:p text:style-name="P46">1.551.053,57 </text:p>
          </table:table-cell>
        </table:table-row>
      </table:table>
      <text:p text:style-name="P21"><text:span text:style-name="T4">TERCERO.-</text:span> Sin perjuicio del asesoramiento técnico y jurídico que el Cabildo de Gran Canaria preste a las Mancomunidades de municipios, éstas serán responsables de los permisos, autorizaciones y licencias que se precisen para la ejecución de las actuaciones incluidas en el Plan. </text:p>
      <text:p text:style-name="P21"><text:span text:style-name="T4">CUARTO.-</text:span> Serán de aplicación, además de las Bases Reguladoras del Plan de Cooperación con los Ayuntamientos 2020-2023, las normas de carácter general y sectorial que corresponda en particular a cada actuación. </text:p>
      <text:p text:style-name="P21"><text:span text:style-name="T4">QUINTO.-</text:span> Realizar los trámites de Información y Exposición Pública preceptivos en este expediente, de conformidad con el artículo 32 del Texto Refundido de las disposiciones legales vigentes en materia de Régimen Local. </text:p>
      <text:p text:style-name="P21"><text:soft-page-break/><text:span text:style-name="T4">SEXTO.-</text:span> Facultar al Sr. Consejero de Área de Cooperación Institucional y Solidaridad Internacional para que, una vez sancionado definitivamente el Plan, realizar los trámites que se precisen hasta la culminación del presente expediente. </text:p>
      <text:p text:style-name="P23"><text:span text:style-name="T4">SÉPTIMO</text:span>.- Condicionar la aprobación del Plan en lo relativo a la actuación </text:p>
      <text:p text:style-name="P22"><text:span text:style-name="T5">“22.PCM.27.08 Proyecto de Ahorro Energético de la Comarca de Medianías de Gran Canaria”</text:span>, hasta que esta Corporación Insular acuerde la incorporación de créditos del ejercicio 2022 correspondientes a dicha obra al presupuesto vigente. </text:p>
      <text:p text:style-name="P24"><text:span text:style-name="T4">OCTAVO.-</text:span> Los acuerdos adoptados bajo el presente asunto se convertirán en definitivos de no existir alegaciones y/o reclamaciones contra los mismos. </text:p>
      <text:p text:style-name="P25"><text:span text:style-name="T4">NOVENO.-</text:span> Dar traslado del presente acuerdo a la Mancomunidad de Municipios de Medianías de Gran Canaria. </text:p>
      <text:p text:style-name="P18"><text:span text:style-name="T4">DECIMO.</text:span>- Del presente acuerdo se dará cuenta a la Comisión de Pleno que corresponda en la primera sesión que ésta celebre, a efectos de lo previsto en los artículos 74.2, 74.6 y 113f) del Reglamento Orgánico del Pleno del Excmo. Cabildo de Gran Canaria.” </text:p>
      <text:p text:style-name="P10"><text:s/></text:p>
      <text:p text:style-name="P11"><text:span text:style-name="T1">ESCRUTINIO SOBRE EL FONDO DEL ASUNTO:</text:span><text:span text:style-name="T2"> </text:span></text:p>
      <text:p text:style-name="P8"><text:s/></text:p>
      <text:p text:style-name="P51"><text:span text:style-name="T3">- </text:span><text:span text:style-name="T2">Votos a favor: 27 </text:span></text:p>
      <text:p text:style-name="P7"><text:s/></text:p>
      <text:p text:style-name="P52"><text:span text:style-name="T1">RESULTADO DE LA VOTACIÓN SOBRE EL FONDO DEL ASUNTO</text:span><text:span text:style-name="T2">: </text:span></text:p>
      <text:p text:style-name="P2"><text:span text:style-name="T2">APROBADA</text:span><text:span text:style-name="T3"> en los términos del acuerdo propuesto por</text:span><text:span text:style-name="T2"> unanimidad </text:span><text:span text:style-name="T3">de</text:span><text:span text:style-name="T2"> </text:span><text:span text:style-name="T3">los 27 </text:span></text:p>
      <text:p text:style-name="P1">miembros de la Corporación presentes en la sesión, lo que implica mayoría absoluta del número legal de sus miemb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next-style-name="Standard" style:default-outline-level="4" style:list-style-name="" style:class="text">
      <style:paragraph-properties fo:margin-left="0.018cm" fo:margin-right="0.744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613" style:display-name="ListLabel 61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4" style:display-name="ListLabel 61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5" style:display-name="ListLabel 61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6" style:display-name="ListLabel 61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7" style:display-name="ListLabel 61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8" style:display-name="ListLabel 61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19" style:display-name="ListLabel 61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20" style:display-name="ListLabel 62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21" style:display-name="ListLabel 621"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622" style:display-name="ListLabel 622"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3" style:display-name="ListLabel 623"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4" style:display-name="ListLabel 624"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5" style:display-name="ListLabel 625"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6" style:display-name="ListLabel 626"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7" style:display-name="ListLabel 627"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8" style:display-name="ListLabel 628"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29" style:display-name="ListLabel 629"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style:style style:name="ListLabel_20_630" style:display-name="ListLabel 630" style:family="text">
      <style:text-properties fo:color="#000000" style:text-line-through-style="none" style:text-position="0% 100%" style:font-name="Arial1" fo:font-size="11pt" fo:font-style="normal" style:text-underline-style="none" fo:font-weight="bold" fo:background-color="transparent" style:font-name-asian="Arial3" style:font-size-asian="11pt" style:font-style-asian="normal" style:font-weight-asian="bold" style:font-name-complex="Arial3"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69">
      <text:list-level-style-bullet text:level="1" text:style-name="ListLabel_20_613" text:bullet-char="-">
        <style:list-level-properties text:list-level-position-and-space-mode="label-alignment">
          <style:list-level-label-alignment text:label-followed-by="listtab" fo:margin-left="2.447cm"/>
        </style:list-level-properties>
        <style:text-properties style:font-name="Arial2"/>
      </text:list-level-style-bullet>
      <text:list-level-style-bullet text:level="2" text:style-name="ListLabel_20_614" text:bullet-char="o">
        <style:list-level-properties text:list-level-position-and-space-mode="label-alignment">
          <style:list-level-label-alignment text:label-followed-by="listtab" fo:margin-left="3.29cm"/>
        </style:list-level-properties>
        <style:text-properties style:font-name="Arial2"/>
      </text:list-level-style-bullet>
      <text:list-level-style-bullet text:level="3" text:style-name="ListLabel_20_615" text:bullet-char="▪">
        <style:list-level-properties text:list-level-position-and-space-mode="label-alignment">
          <style:list-level-label-alignment text:label-followed-by="listtab" fo:margin-left="4.56cm"/>
        </style:list-level-properties>
        <style:text-properties style:font-name="Arial2"/>
      </text:list-level-style-bullet>
      <text:list-level-style-bullet text:level="4" text:style-name="ListLabel_20_616" text:bullet-char="•">
        <style:list-level-properties text:list-level-position-and-space-mode="label-alignment">
          <style:list-level-label-alignment text:label-followed-by="listtab" fo:margin-left="5.83cm"/>
        </style:list-level-properties>
        <style:text-properties style:font-name="Arial2"/>
      </text:list-level-style-bullet>
      <text:list-level-style-bullet text:level="5" text:style-name="ListLabel_20_617" text:bullet-char="o">
        <style:list-level-properties text:list-level-position-and-space-mode="label-alignment">
          <style:list-level-label-alignment text:label-followed-by="listtab" fo:margin-left="7.1cm"/>
        </style:list-level-properties>
        <style:text-properties style:font-name="Arial2"/>
      </text:list-level-style-bullet>
      <text:list-level-style-bullet text:level="6" text:style-name="ListLabel_20_618" text:bullet-char="▪">
        <style:list-level-properties text:list-level-position-and-space-mode="label-alignment">
          <style:list-level-label-alignment text:label-followed-by="listtab" fo:margin-left="8.37cm"/>
        </style:list-level-properties>
        <style:text-properties style:font-name="Arial2"/>
      </text:list-level-style-bullet>
      <text:list-level-style-bullet text:level="7" text:style-name="ListLabel_20_619" text:bullet-char="•">
        <style:list-level-properties text:list-level-position-and-space-mode="label-alignment">
          <style:list-level-label-alignment text:label-followed-by="listtab" fo:margin-left="9.64cm"/>
        </style:list-level-properties>
        <style:text-properties style:font-name="Arial2"/>
      </text:list-level-style-bullet>
      <text:list-level-style-bullet text:level="8" text:style-name="ListLabel_20_620" text:bullet-char="o">
        <style:list-level-properties text:list-level-position-and-space-mode="label-alignment">
          <style:list-level-label-alignment text:label-followed-by="listtab" fo:margin-left="10.91cm"/>
        </style:list-level-properties>
        <style:text-properties style:font-name="Arial2"/>
      </text:list-level-style-bullet>
      <text:list-level-style-bullet text:level="9" text:style-name="ListLabel_20_621" text:bullet-char="▪">
        <style:list-level-properties text:list-level-position-and-space-mode="label-alignment">
          <style:list-level-label-alignment text:label-followed-by="listtab" fo:margin-left="12.1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style:num-format="I">
        <style:list-level-properties text:list-level-position-and-space-mode="label-alignment">
          <style:list-level-label-alignment text:label-followed-by="listtab" fo:margin-left="0.826cm"/>
        </style:list-level-properties>
      </text:list-level-style-number>
      <text:list-level-style-number text:level="2" text:style-name="ListLabel_20_623" style:num-format="a" style:num-letter-sync="true" text:display-levels="2">
        <style:list-level-properties text:list-level-position-and-space-mode="label-alignment">
          <style:list-level-label-alignment text:label-followed-by="listtab" fo:margin-left="1.926cm"/>
        </style:list-level-properties>
      </text:list-level-style-number>
      <text:list-level-style-number text:level="3" text:style-name="ListLabel_20_624" style:num-format="i" text:display-levels="2">
        <style:list-level-properties text:list-level-position-and-space-mode="label-alignment">
          <style:list-level-label-alignment text:label-followed-by="listtab" fo:margin-left="3.196cm"/>
        </style:list-level-properties>
      </text:list-level-style-number>
      <text:list-level-style-number text:level="4" text:style-name="ListLabel_20_625" style:num-format="1" text:display-levels="2">
        <style:list-level-properties text:list-level-position-and-space-mode="label-alignment">
          <style:list-level-label-alignment text:label-followed-by="listtab" fo:margin-left="4.466cm"/>
        </style:list-level-properties>
      </text:list-level-style-number>
      <text:list-level-style-number text:level="5" text:style-name="ListLabel_20_626" style:num-format="a" style:num-letter-sync="true" text:display-levels="2">
        <style:list-level-properties text:list-level-position-and-space-mode="label-alignment">
          <style:list-level-label-alignment text:label-followed-by="listtab" fo:margin-left="5.736cm"/>
        </style:list-level-properties>
      </text:list-level-style-number>
      <text:list-level-style-number text:level="6" text:style-name="ListLabel_20_627" style:num-format="i" text:display-levels="2">
        <style:list-level-properties text:list-level-position-and-space-mode="label-alignment">
          <style:list-level-label-alignment text:label-followed-by="listtab" fo:margin-left="7.006cm"/>
        </style:list-level-properties>
      </text:list-level-style-number>
      <text:list-level-style-number text:level="7" text:style-name="ListLabel_20_628" style:num-format="1" text:display-levels="2">
        <style:list-level-properties text:list-level-position-and-space-mode="label-alignment">
          <style:list-level-label-alignment text:label-followed-by="listtab" fo:margin-left="8.276cm"/>
        </style:list-level-properties>
      </text:list-level-style-number>
      <text:list-level-style-number text:level="8" text:style-name="ListLabel_20_629" style:num-format="a" style:num-letter-sync="true" text:display-levels="2">
        <style:list-level-properties text:list-level-position-and-space-mode="label-alignment">
          <style:list-level-label-alignment text:label-followed-by="listtab" fo:margin-left="9.546cm"/>
        </style:list-level-properties>
      </text:list-level-style-number>
      <text:list-level-style-number text:level="9" text:style-name="ListLabel_20_630" style:num-format="i" text:display-levels="2">
        <style:list-level-properties text:list-level-position-and-space-mode="label-alignment">
          <style:list-level-label-alignment text:label-followed-by="listtab"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2T09:43:34.14</meta:creation-date>
    <meta:document-statistic meta:table-count="2" meta:image-count="0" meta:object-count="0" meta:page-count="4" meta:paragraph-count="124" meta:word-count="1413" meta:character-count="9154"/>
    <dc:date>2025-03-12T09:45:28.67</dc:date>
    <meta:editing-duration>PT1M54S</meta:editing-duration>
    <meta:editing-cycles>1</meta:editing-cycles>
    <meta:generator>OpenOffice/4.1.2$Win32 OpenOffice.org_project/412m3$Build-9782</meta:generator>
  </office:meta>
</office:document-meta>
</file>