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bottom="0in" fo:line-height="100%"/>
    </style:style>
    <style:style style:name="T3" style:parent-style-name="Fuentedepárrafopredeter." style:family="text">
      <style:text-properties style:font-name="ArialMT" style:font-name-complex="ArialMT" fo:font-size="8.5pt" style:font-size-asian="8.5pt" style:font-size-complex="10.5pt"/>
    </style:style>
    <style:style style:name="TableColumn5" style:family="table-column">
      <style:table-column-properties style:column-width="0.6805in"/>
    </style:style>
    <style:style style:name="TableColumn6" style:family="table-column">
      <style:table-column-properties style:column-width="5.6159in"/>
    </style:style>
    <style:style style:name="Table4" style:family="table">
      <style:table-properties style:width="6.2965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1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top="0.0833in" fo:margin-bottom="0.0833in" fo:line-height="150%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text-autospace="none" fo:text-align="center" fo:margin-top="0.0833in" fo:margin-bottom="0in" fo:line-height="15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.0833in" fo:line-height="150%" fo:margin-left="0.2951in" fo:text-indent="-0.2951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ANEXO I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FONDO DE DESARROLLO DE CANARIAS. FDCAN</text:p>
            <text:p text:style-name="P10"><text:span text:style-name="T11">PROGRAMA DE DESARROLLO</text:span><text:span text:style-name="T12"><text:s/>SOCIOECONÓMICO DE GRAN CANARIA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MANIFIESTO DE ACEPTACIÓN DE SUBVENCIÓN</text:p>
          </table:table-cell>
          <table:covered-table-cell/>
        </table:table-row>
        <table:table-row table:style-name="TableRow16">
          <table:table-cell table:style-name="TableCell17">
            <text:p text:style-name="P18">ENTIDAD</text:p>
          </table:table-cell>
          <table:table-cell table:style-name="TableCell19">
            <text:p text:style-name="P20">Ayuntamiento de<text:s/></text:p>
          </table:table-cell>
        </table:table-row>
      </table:table>
      <text:p text:style-name="P21"/>
      <text:p text:style-name="P22"/>
      <text:p text:style-name="P23"><text:span text:style-name="T24">Don/Doña</text:span><text:span text:style-name="T25"><text:s/></text:span><text:span text:style-name="T26">………………………</text:span><text:span text:style-name="T27">, con NIF nº ….............. en nombre y representación del<text:s/></text:span><text:span text:style-name="T28">Ayuntamiento</text:span><text:span text:style-name="T29"><text:s/>de<text:s/></text:span><text:span text:style-name="T30">…………………..</text:span><text:span text:style-name="T31"><text:s/>con CIF nº<text:s/></text:span><text:span text:style-name="T32">…………..</text:span><text:span text:style-name="T33">, en su calidad de</text:span><text:span text:style-name="T34"><text:s/></text:span><text:span text:style-name="T35">calidad de Alcalde/sa-Presidente/a</text:span><text:span text:style-name="T36">,<text:s/></text:span><text:span text:style-name="T37">y respecto a la subvención directa nominativa concedida mediante Resolución<text:s/></text:span><text:span text:style-name="T38">del Consejero de Cooperación Institucional y Solidaridad Internacional</text:span><text:span text:style-name="T39">, nº _______, de fecha ________________, del Cabildo de Gran Canaria,<text:s/></text:span><text:span text:style-name="T40">por importe de</text:span><text:span text:style-name="T41"><text:s/></text:span><text:span text:style-name="T42">………………….</text:span><text:span text:style-name="T43"><text:s/>Euros (</text:span><text:span text:style-name="T44">……………………</text:span><text:span text:style-name="T45"><text:s/></text:span><text:span text:style-name="T46">€), para el desarrollo del Proyecto/Actuación denominado</text:span><text:span text:style-name="T47"><text:s/></text:span><text:span text:style-name="T48">“</text:span><text:span text:style-name="T49">………………………….</text:span><text:span text:style-name="T50">”</text:span><text:span text:style-name="T51"><text:s/>(Exp.<text:s/></text:span><text:span text:style-name="T52">………………..</text:span><text:span text:style-name="T53">)</text:span><text:span text:style-name="T54"><text:s/></text:span><text:span text:style-name="T55">MANIFIESTA la ACEPTACIÓN</text:span><text:span text:style-name="T56"><text:s/>de la subvención propuesta y de las condiciones establecidas en la referida Resolución</text:span><text:span text:style-name="T57">.</text:span></text:p>
      <text:p text:style-name="P58">En<text:s/>……………………., a fecha de firma electrónica</text:p>
      <text:p text:style-name="P59"><text:database-display text:table-name="" text:table-type="table" text:column-name="Tratamiento">El/La Alcalde/a - Presidente</text:database-display><text:span text:style-name="T60">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3" draw:id="id3" draw:style-name="a3" text:anchor-type="paragraph"><svg:title/><svg:desc/><draw:frame draw:id="id0" draw:style-name="a0" draw:name="Imagen 12" svg:x="-0.00604in" svg:y="0.01278in" svg:width="2.08318in" svg:height="0.53891in" style:rel-width="scale" style:rel-height="scale"><draw:image xlink:href="media/image1.png" xlink:type="simple" xlink:show="embed" xlink:actuate="onLoad"/><svg:title/><svg:desc/></draw:frame><draw:frame draw:id="id1" draw:style-name="a1" draw:name="Imagen 2" svg:x="2.33093in" svg:y="-0.05145in" svg:width="1.31635in" svg:height="0.68129in" style:rel-width="scale" style:rel-height="scale"><draw:image xlink:href="media/image2.png" xlink:type="simple" xlink:show="embed" xlink:actuate="onLoad"/><svg:title/><svg:desc/></draw:frame><draw:frame draw:id="id2" draw:style-name="a2" draw:name="0 Imagen" svg:x="3.8675in" svg:y="-0.01686in" svg:width="0.63195in" svg:height="0.59386in" style:rel-width="scale" style:rel-height="scale"><draw:image xlink:href="media/image3.jpeg" xlink:type="simple" xlink:show="embed" xlink:actuate="onLoad"/><svg:title/><svg:desc/></draw:frame></draw:g>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5-12-02T11:44:00Z</meta:creation-date>
    <dc:date>2025-12-02T11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02" meta:row-count="6" meta:non-whitespace-character-count="765"/>
  </office:meta>
</office:document-meta>
</file>