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bottom="0in" fo:line-height="100%"/>
    </style:style>
    <style:style style:name="T3" style:parent-style-name="Fuentedepárrafopredeter." style:family="text">
      <style:text-properties style:font-name="ArialMT" style:font-name-complex="ArialMT" fo:font-size="8.5pt" style:font-size-asian="8.5pt" style:font-size-complex="10.5pt"/>
    </style:style>
    <style:style style:name="T4" style:parent-style-name="Fuentedepárrafopredeter." style:family="text">
      <style:text-properties style:font-name="ArialMT" style:font-name-complex="ArialMT" fo:font-size="8.5pt" style:font-size-asian="8.5pt" style:font-size-complex="10.5pt"/>
    </style:style>
    <style:style style:name="T5" style:parent-style-name="Fuentedepárrafopredeter." style:family="text">
      <style:text-properties style:font-name="ArialMT" style:font-name-complex="ArialMT" fo:font-size="8.5pt" style:font-size-asian="8.5pt" style:font-size-complex="10.5pt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5.6159in"/>
    </style:style>
    <style:style style:name="Table6" style:family="table">
      <style:table-properties style:width="6.2965in" fo:margin-left="0in" table:align="left"/>
    </style:style>
    <style:style style:name="TableRow9" style:family="table-row">
      <style:table-row-properties style:min-row-height="0.3958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4.725in"/>
    </style:style>
    <style:style style:name="Table25" style:family="table">
      <style:table-properties style:width="6.2965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fo:font-weight="bold" style:font-weight-asian="bold" fo:language="pt" fo:country="BR" style:language-asian="es" style:country-asian="ES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P43" style:parent-style-name="Normal" style:family="paragraph">
      <style:paragraph-properties style:text-autospace="none" fo:text-align="justify" fo:margin-top="0.0833in" fo:margin-bottom="0.0416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TableColumn45" style:family="table-column">
      <style:table-column-properties style:column-width="1.568in"/>
    </style:style>
    <style:style style:name="TableColumn46" style:family="table-column">
      <style:table-column-properties style:column-width="4.725in"/>
    </style:style>
    <style:style style:name="Table44" style:family="table">
      <style:table-properties style:width="6.293in" fo:margin-left="0.0034in" table:align="left"/>
    </style:style>
    <style:style style:name="TableRow47" style:family="table-row">
      <style:table-row-properties style:min-row-height="0.01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P57" style:parent-style-name="Normal" style:family="paragraph">
      <style:paragraph-properties style:text-autospace="none" fo:text-align="justify" fo:margin-bottom="0in" fo:line-height="100%" fo:text-indent="0.625in"/>
      <style:text-properties style:font-name-asian="Times New Roman" style:font-name-complex="Calibri" fo:font-weight="bold" style:font-weight-asian="bold" style:language-asian="es" style:country-asian="ES"/>
    </style:style>
    <style:style style:name="TableColumn59" style:family="table-column">
      <style:table-column-properties style:column-width="3.7375in"/>
    </style:style>
    <style:style style:name="TableColumn60" style:family="table-column">
      <style:table-column-properties style:column-width="2.559in"/>
    </style:style>
    <style:style style:name="Table58" style:family="table">
      <style:table-properties style:width="6.2965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fo:margin-top="0.0416in" fo:margin-bottom="0.0416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TableRow66" style:family="table-row">
      <style:table-row-properties style:min-row-height="0.171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 fo:margin-top="0.0416in" fo:margin-bottom="0.0416in" fo:line-height="100%"/>
    </style:style>
    <style:style style:name="T6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language-asian="es" style:country-asian="ES"/>
    </style:style>
    <style:style style:name="P72" style:parent-style-name="Normal" style:family="paragraph">
      <style:paragraph-properties style:text-autospace="none" fo:text-align="justify" fo:margin-bottom="0.0833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es" style:country-asian="ES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es" style:country-asian="ES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style:language-asian="es" style:country-asian="ES"/>
    </style:style>
    <style:style style:name="P82" style:parent-style-name="Normal" style:family="paragraph">
      <style:paragraph-properties style:text-autospace="none" fo:text-align="center" fo:margin-bottom="0in" fo:line-height="100%"/>
    </style:style>
    <style:style style:name="T8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style:language-asian="es" style:country-asian="ES"/>
    </style:style>
  </office:automatic-styles>
  <office:body>
    <office:text text:use-soft-page-breaks="true">
      <text:p text:style-name="P1"><text:span text:style-name="T3">ANEXO<text:s/></text:span><text:span text:style-name="T4">I</text:span><text:span text:style-name="T5">I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NDO DE DESARROLLO DE CANARIAS. FDCAN</text:p>
            <text:p text:style-name="P12"><text:span text:style-name="T13">PROGRAMA DE DESARROLLO</text:span><text:span text:style-name="T14"><text:s/>SOCIOECONÓMICO DE GRAN CANARIA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DECLARACIÓN RESPONSABLE</text:p>
          </table:table-cell>
          <table:covered-table-cell/>
        </table:table-row>
        <table:table-row table:style-name="TableRow18">
          <table:table-cell table:style-name="TableCell19">
            <text:p text:style-name="P20">ENTIDAD</text:p>
          </table:table-cell>
          <table:table-cell table:style-name="TableCell21">
            <text:p text:style-name="P22">AYUNTAMIENTO DE<text:s/></text:p>
          </table:table-cell>
        </table:table-row>
      </table:table>
      <text:p text:style-name="P23"/>
      <text:p text:style-name="P24">ANTE MÍ,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bre y Apellido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uesto</text:p>
          </table:table-cell>
          <table:table-cell table:style-name="TableCell36">
            <text:p text:style-name="P37">Sr/ra. Secretario/a, Secretario/a-Interventor-a</text:p>
          </table:table-cell>
        </table:table-row>
        <table:table-row table:style-name="TableRow38">
          <table:table-cell table:style-name="TableCell39">
            <text:p text:style-name="P40">AYUNTAMIENTO DE</text:p>
          </table:table-cell>
          <table:table-cell table:style-name="TableCell41">
            <text:p text:style-name="P42"/>
          </table:table-cell>
        </table:table-row>
      </table:table>
      <text:p text:style-name="P43">COMPARECE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bre y Apellido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.N.I. nº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N NOMBRE Y REPRESENTACIÓN DEL AYUNTAMIENTO D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En<text:s/></text:span><text:span text:style-name="T70">calidad de Alcalde/sa</text:span></text:p>
          </table:table-cell>
          <table:covered-table-cell/>
        </table:table-row>
      </table:table>
      <text:p text:style-name="P71"/>
      <text:p text:style-name="P72">DECLARA BAJO SU RESPONSABILIDAD:</text:p>
      <text:p text:style-name="P73">1.- Que la entidad que representa no se halla incursa en ninguna de las prohibiciones para obtener la condición de beneficiaria establecidas en el artículo 13 de la Ley 38/2003, de 17 de noviembre, General de Subvenciones, ni en ninguna de las establecidas en los apartados 8, 9 y 10 de la Base 6ª de la Ordenanza General de Subvenciones del Cabildo de Gran Canaria.</text:p>
      <text:p text:style-name="P74">2.- Que la entidad que representa no está inhabilitada para recibir ayudas o subvenciones de la Administración Pública.</text:p>
      <text:p text:style-name="P75">3.- Que la entidad que representa no ha recibido ayudas o subvenciones para el mismo proyecto que se ha presentado al Cabildo, procedentes de cualquier Administración, ente público o entidad privada. En el caso de recibirlas, se hará constar el concepto, importe y procedencia de las mismas.<text:s/></text:p>
      <text:p text:style-name="P76">4.- Que la entidad que representa no tiene pendiente de justificación subvención alguna concedida con anterioridad por el Cabildo de Gran Canaria.<text:s/></text:p>
      <text:p text:style-name="P77">5.- Que la entidad que representa está al corriente en el cumplimiento de las obligaciones tributarias con la hacienda estatal, hacienda autonómica, y con la seguridad social, impuestas por las disposiciones vigentes.</text:p>
      <text:p text:style-name="P78">6.- Que realiza esta declaración responsable a los efectos establecidos en el artículo 13.7 de la Ley 38/2003, de 17 de noviembre, General de Subvenciones, en relación con los artículos 24, 25 y 26 del Real Decreto 887/2006, de 21 de julio, por el que se aprueba el Reglamento de la Ley General de Subvenciones.</text:p>
      <text:p text:style-name="P79"/>
      <text:p text:style-name="P80">Y para que así conste a los efectos oportunos, y con conocimiento de incurrir en responsabilidad en caso de falsedad de la declaración, se extiende la presente, en<text:s/>_________________,<text:s/>a fecha de la firma electrónica.<text:s/></text:p>
      <text:p text:style-name="P81"/>
      <text:p text:style-name="P82"><text:span text:style-name="T83">El/La Alcalde/sa</text:span><text:span text:style-name="T84"><text:tab/></text:span><text:span text:style-name="T85"><text:tab/></text:span><text:span text:style-name="T86"><text:tab/>El/La 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3" draw:id="id3" draw:style-name="a3" text:anchor-type="paragraph"><svg:title/><svg:desc/><draw:frame draw:id="id0" draw:style-name="a0" draw:name="Imagen 12" svg:x="0in" svg:y="-0.0141in" svg:width="2.08318in" svg:height="0.53891in" style:rel-width="scale" style:rel-height="scale"><draw:image xlink:href="media/image1.png" xlink:type="simple" xlink:show="embed" xlink:actuate="onLoad"/><svg:title/><svg:desc/></draw:frame><draw:frame draw:id="id1" draw:style-name="a1" draw:name="Imagen 2" svg:x="2.33697in" svg:y="-0.07833in" svg:width="1.31635in" svg:height="0.68129in" style:rel-width="scale" style:rel-height="scale"><draw:image xlink:href="media/image2.png" xlink:type="simple" xlink:show="embed" xlink:actuate="onLoad"/><svg:title/><svg:desc/></draw:frame><draw:frame draw:id="id2" draw:style-name="a2" draw:name="0 Imagen" svg:x="3.87355in" svg:y="-0.04374in" svg:width="0.63195in" svg:height="0.59386in" style:rel-width="scale" style:rel-height="scale"><draw:image xlink:href="media/image3.jpeg" xlink:type="simple" xlink:show="embed" xlink:actuate="onLoad"/><svg:title/><svg:desc/></draw:frame></draw:g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5-12-02T11:45:00Z</meta:creation-date>
    <dc:date>2025-12-02T11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125" meta:row-count="15" meta:non-whitespace-character-count="1802"/>
  </office:meta>
</office:document-meta>
</file>