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bottom="0in" fo:line-height="100%"/>
    </style:style>
    <style:style style:name="T3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4" style:parent-style-name="Fuentedepárrafopredeter." style:family="text">
      <style:text-properties style:font-name="ArialMT" style:font-name-complex="ArialMT" fo:font-size="8.5pt" style:font-size-asian="8.5pt" style:font-size-complex="10.5pt"/>
    </style:style>
    <style:style style:name="TableColumn6" style:family="table-column">
      <style:table-column-properties style:column-width="0.6805in"/>
    </style:style>
    <style:style style:name="TableColumn7" style:family="table-column">
      <style:table-column-properties style:column-width="5.6159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 style:min-row-height="0.39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top="0.0416in" fo:margin-bottom="0.0416in" fo:line-height="100%"/>
    </style:style>
    <style:style style:name="T2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-complex="Calibri" fo:font-size="12pt" style:font-size-asian="12pt" style:font-size-complex="12pt"/>
    </style:style>
    <style:style style:name="T29" style:parent-style-name="Fuentedepárrafopredeter." style:family="text">
      <style:text-properties style:font-name-complex="Calibri" fo:font-size="12pt" style:font-size-asian="12pt" style:font-size-complex="12pt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T31" style:parent-style-name="Fuentedepárrafopredeter." style:family="text">
      <style:text-properties style:font-name-complex="Calibri" fo:font-size="12pt" style:font-size-asian="12pt" style:font-size-complex="12pt"/>
    </style:style>
    <style:style style:name="T32" style:parent-style-name="Fuentedepárrafopredeter." style:family="text">
      <style:text-properties style:font-name-complex="Calibri" fo:font-size="12pt" style:font-size-asian="12pt" style:font-size-complex="12pt"/>
    </style:style>
    <style:style style:name="T33" style:parent-style-name="Fuentedepárrafopredeter." style:family="text">
      <style:text-properties style:font-name-complex="Calibri" fo:font-size="12pt" style:font-size-asian="12pt" style:font-size-complex="12pt"/>
    </style:style>
    <style:style style:name="T34" style:parent-style-name="Fuentedepárrafopredeter." style:family="text">
      <style:text-properties style:font-name-complex="Calibri" fo:font-size="12pt" style:font-size-asian="12pt" style:font-size-complex="12pt"/>
    </style:style>
    <style:style style:name="T35" style:parent-style-name="Fuentedepárrafopredeter." style:family="text">
      <style:text-properties style:font-name-complex="Calibri" fo:font-size="12pt" style:font-size-asian="12pt" style:font-size-complex="12pt"/>
    </style:style>
    <style:style style:name="T36" style:parent-style-name="Fuentedepárrafopredeter." style:family="text">
      <style:text-properties style:font-name-complex="Calibri" fo:font-size="12pt" style:font-size-asian="12pt" style:font-size-complex="12pt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38" style:parent-style-name="Fuentedepárrafopredeter." style:family="text">
      <style:text-properties style:font-name-complex="Calibri" fo:font-size="12pt" style:font-size-asian="12pt" style:font-size-complex="12pt"/>
    </style:style>
    <style:style style:name="T39" style:parent-style-name="Fuentedepárrafopredeter." style:family="text">
      <style:text-properties style:font-name-complex="Calibri"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top="0.0416in" fo:margin-bottom="0.0416in" fo:line-height="100%"/>
    </style:style>
    <style:style style:name="T54" style:parent-style-name="Fuentedepárrafopredeter." style:family="text">
      <style:text-properties style:font-name-complex="Calibri" fo:font-size="12pt" style:font-size-asian="12pt" style:font-size-complex="12pt"/>
    </style:style>
    <style:style style:name="T55" style:parent-style-name="Fuentedepárrafopredeter." style:family="text">
      <style:text-properties style:font-name-complex="Calibri" fo:font-size="12pt" style:font-size-asian="12pt" style:font-size-complex="12pt"/>
    </style:style>
    <style:style style:name="T56" style:parent-style-name="Fuentedepárrafopredeter." style:family="text">
      <style:text-properties style:font-name-complex="Calibri" fo:font-size="12pt" style:font-size-asian="12pt" style:font-size-complex="12pt"/>
    </style:style>
    <style:style style:name="T57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top="0.0416in" fo:margin-bottom="0.0416in" fo:line-height="100%"/>
    </style:style>
    <style:style style:name="T60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ANEXO<text:s/></text:span><text:span text:style-name="T4">VII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FONDO DE DESARROLLO DE CANARIAS. FDCAN</text:p>
            <text:p text:style-name="P11"><text:span text:style-name="T12">PROGRAMA DE DESARROLLO</text:span><text:span text:style-name="T13"><text:s/>SOCIOECONÓMICO DE GRAN CANARIA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PAGOS REALIZADOS</text:p>
          </table:table-cell>
          <table:covered-table-cell/>
        </table:table-row>
        <table:table-row table:style-name="TableRow17">
          <table:table-cell table:style-name="TableCell18">
            <text:p text:style-name="P19">ENTIDAD</text:p>
          </table:table-cell>
          <table:table-cell table:style-name="TableCell20">
            <text:p text:style-name="P21">AYUNTAMIENTO DE<text:s/></text:p>
          </table:table-cell>
        </table:table-row>
      </table:table>
      <text:p text:style-name="P22"/>
      <text:p text:style-name="P23"/>
      <text:p text:style-name="P24">DON/DOÑA ____________</text:p>
      <text:p text:style-name="P25">Interventor/a General del Ayuntamiento de _________________</text:p>
      <text:p text:style-name="P26"><text:span text:style-name="T27">CERTIFICA:</text:span><text:span text:style-name="T28"><text:s/>Que de los antecedentes obrantes en estas dependencias a mi cargo,<text:s/></text:span><text:span text:style-name="T29">en relación</text:span><text:span text:style-name="T30"><text:s/></text:span><text:span text:style-name="T31">con</text:span><text:span text:style-name="T32"><text:s/>la subvención directa nominativa<text:s/></text:span><text:span text:style-name="T33">por importe de _____________________ €<text:s/></text:span><text:span text:style-name="T34">concedida<text:s/></text:span><text:span text:style-name="T35">a este Ayuntamiento,<text:s/></text:span><text:span text:style-name="T36">mediante Resolución del Consejero de Cooperación Institucional y Solidaridad Internacional, nº _______, de fecha ________________, del Cabildo de Gran Canaria, para la ejecución de ____________________________________________</text:span><text:span text:style-name="T37">,</text:span><text:span text:style-name="T38">se desprende<text:s/></text:span><text:span text:style-name="T39">qu</text:span><text:span text:style-name="T40">e el gasto total efectuado</text:span><text:span text:style-name="T41"><text:s/>hasta el<text:s/></text:span><text:span text:style-name="T42">30 DE MARZO/JUNIO/SEPTIEMBRE</text:span><text:span text:style-name="T43">/DICIEMBRE</text:span><text:span text:style-name="T44"><text:s/>DE<text:s/></text:span><text:span text:style-name="T45">202_</text:span><text:span text:style-name="T46"><text:s/></text:span><text:span text:style-name="T47">asciende a la cantidad de<text:s/></text:span><text:span text:style-name="T48">______________________________</text:span><text:span text:style-name="T49"><text:s/>(</text:span><text:span text:style-name="T50">_______________</text:span><text:span text:style-name="T51"><text:s/>€).</text:span></text:p>
      <text:p text:style-name="P52"/>
      <text:p text:style-name="P53"><text:span text:style-name="T54">Y para que así conste, a efectos<text:s/></text:span><text:span text:style-name="T55">del seguimiento</text:span><text:span text:style-name="T56"><text:s/>de la citada subvención, se expide la presente de orden y VºBº del/la Sr/a Alcalde/sa, en<text:s/></text:span><text:span text:style-name="T57"><text:s text:c="19"/></text:span><text:span text:style-name="T58">, a fecha de la firma electrónica.</text:span></text:p>
      <text:p text:style-name="P59"><text:span text:style-name="T60">El/La Alcalde/sa <text:s text:c="91"/>El/La Interventor/a 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3" draw:id="id3" draw:style-name="a3" text:anchor-type="paragraph"><svg:title/><svg:desc/><draw:frame draw:id="id0" draw:style-name="a0" draw:name="Imagen 12" svg:x="0in" svg:y="-0.01461in" svg:width="2.08318in" svg:height="0.53891in" style:rel-width="scale" style:rel-height="scale"><draw:image xlink:href="media/image1.png" xlink:type="simple" xlink:show="embed" xlink:actuate="onLoad"/><svg:title/><svg:desc/></draw:frame><draw:frame draw:id="id1" draw:style-name="a1" draw:name="Imagen 2" svg:x="2.33697in" svg:y="-0.07884in" svg:width="1.31635in" svg:height="0.68129in" style:rel-width="scale" style:rel-height="scale"><draw:image xlink:href="media/image2.png" xlink:type="simple" xlink:show="embed" xlink:actuate="onLoad"/><svg:title/><svg:desc/></draw:frame><draw:frame draw:id="id2" draw:style-name="a2" draw:name="0 Imagen" svg:x="3.87355in" svg:y="-0.04425in" svg:width="0.63195in" svg:height="0.59386in" style:rel-width="scale" style:rel-height="scale"><draw:image xlink:href="media/image3.jpeg" xlink:type="simple" xlink:show="embed" xlink:actuate="onLoad"/><svg:title/><svg:desc/></draw:frame></draw:g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5-12-02T11:55:00Z</meta:creation-date>
    <dc:date>2025-12-02T11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59" meta:row-count="8" meta:non-whitespace-character-count="983"/>
  </office:meta>
</office:document-meta>
</file>